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Verdana" svg:font-family="Verdana, Helvetica, sans-serif"/>
    <style:font-face style:name="arial" svg:font-family="arial, helvetica, sans-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NSimSun1" svg:font-family="NSimSun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46f034" officeooo:paragraph-rsid="00584b43" style:font-size-asian="12pt" style:font-size-complex="12pt"/>
    </style:style>
    <style:style style:name="P3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46ce75" officeooo:paragraph-rsid="0053b519" style:font-size-asian="12pt" style:font-size-complex="12pt"/>
    </style:style>
    <style:style style:name="P4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69876" officeooo:paragraph-rsid="00569876" style:font-size-asian="12pt" style:font-weight-asian="normal" style:font-size-complex="12pt" style:font-weight-complex="normal"/>
    </style:style>
    <style:style style:name="P5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7fe57" officeooo:paragraph-rsid="0057fe57" style:font-size-asian="12pt" style:font-weight-asian="normal" style:font-size-complex="12pt" style:font-weight-complex="normal"/>
    </style:style>
    <style:style style:name="P6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079bc" officeooo:paragraph-rsid="007079bc" style:font-size-asian="12pt" style:font-weight-asian="normal" style:font-size-complex="12pt" style:font-weight-complex="normal"/>
    </style:style>
    <style:style style:name="P7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2ccee" officeooo:paragraph-rsid="0072ccee" style:font-size-asian="12pt" style:font-weight-asian="normal" style:font-size-complex="12pt" style:font-weight-complex="normal"/>
    </style:style>
    <style:style style:name="P8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c99d5" officeooo:paragraph-rsid="007c99d5" style:font-size-asian="12pt" style:font-weight-asian="normal" style:font-size-complex="12pt" style:font-weight-complex="normal"/>
    </style:style>
    <style:style style:name="P9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c99d5" officeooo:paragraph-rsid="007fec30" style:font-size-asian="12pt" style:font-weight-asian="normal" style:font-size-complex="12pt" style:font-weight-complex="normal"/>
    </style:style>
    <style:style style:name="P10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c99d5" officeooo:paragraph-rsid="00795fe1" style:font-size-asian="12pt" style:font-weight-asian="normal" style:font-size-complex="12pt" style:font-weight-complex="normal"/>
    </style:style>
    <style:style style:name="P11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95fe1" officeooo:paragraph-rsid="00795fe1" style:font-size-asian="12pt" style:font-weight-asian="normal" style:font-size-complex="12pt" style:font-weight-complex="normal"/>
    </style:style>
    <style:style style:name="P12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fec30" officeooo:paragraph-rsid="007fec30" style:font-size-asian="12pt" style:font-weight-asian="normal" style:font-size-complex="12pt" style:font-weight-complex="normal"/>
    </style:style>
    <style:style style:name="P13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3b519" officeooo:paragraph-rsid="0053b519" style:font-size-asian="10.5pt" style:font-weight-asian="normal" style:font-size-complex="12pt" style:font-weight-complex="normal"/>
    </style:style>
    <style:style style:name="P14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50895" officeooo:paragraph-rsid="00550895" style:font-size-asian="10.5pt" style:font-weight-asian="normal" style:font-size-complex="12pt" style:font-weight-complex="normal"/>
    </style:style>
    <style:style style:name="P15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5b5d7" officeooo:paragraph-rsid="0055b5d7" style:font-size-asian="10.5pt" style:font-weight-asian="normal" style:font-size-complex="12pt" style:font-weight-complex="normal"/>
    </style:style>
    <style:style style:name="P16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5b5d7" officeooo:paragraph-rsid="00810b97" style:font-size-asian="10.5pt" style:font-weight-asian="normal" style:font-size-complex="12pt" style:font-weight-complex="normal"/>
    </style:style>
    <style:style style:name="P17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106ec" officeooo:paragraph-rsid="007106ec" style:font-size-asian="10.5pt" style:font-weight-asian="normal" style:font-size-complex="12pt" style:font-weight-complex="normal"/>
    </style:style>
    <style:style style:name="P18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53b519" officeooo:paragraph-rsid="0053b519" style:font-size-asian="10.5pt" style:font-weight-asian="bold" style:font-size-complex="12pt" style:font-weight-complex="bold"/>
    </style:style>
    <style:style style:name="P19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550895" officeooo:paragraph-rsid="00550895" style:font-size-asian="10.5pt" style:font-weight-asian="bold" style:font-size-complex="12pt" style:font-weight-complex="bold"/>
    </style:style>
    <style:style style:name="P20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55b5d7" officeooo:paragraph-rsid="0055b5d7" style:font-size-asian="10.5pt" style:font-weight-asian="bold" style:font-size-complex="12pt" style:font-weight-complex="bold"/>
    </style:style>
    <style:style style:name="P21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569876" officeooo:paragraph-rsid="00569876" style:font-size-asian="12pt" style:font-weight-asian="bold" style:font-size-complex="12pt" style:font-weight-complex="bold"/>
    </style:style>
    <style:style style:name="P22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officeooo:paragraph-rsid="0057fe57" style:font-size-asian="12pt" style:font-size-complex="12pt"/>
    </style:style>
    <style:style style:name="P23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officeooo:rsid="0057fe57" officeooo:paragraph-rsid="0057fe57" style:font-size-asian="12pt" style:font-size-complex="12pt"/>
    </style:style>
    <style:style style:name="P24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bold" officeooo:rsid="0053b519" officeooo:paragraph-rsid="0053b519" style:font-size-asian="14pt" style:font-weight-asian="bold" style:font-size-complex="14pt" style:font-weight-complex="bold"/>
    </style:style>
    <style:style style:name="P25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bold" officeooo:rsid="0053b519" officeooo:paragraph-rsid="0068874f" style:font-size-asian="14pt" style:font-weight-asian="bold" style:font-size-complex="14pt" style:font-weight-complex="bold"/>
    </style:style>
    <style:style style:name="P26" style:family="paragraph" style:parent-style-name="Preformatted_20_Text">
      <style:paragraph-properties fo:text-align="justify" style:justify-single-word="false"/>
      <style:text-properties fo:font-variant="normal" fo:text-transform="none" fo:color="#c9211e" style:font-name="Times New Roman" fo:font-size="12pt" fo:letter-spacing="normal" fo:font-style="normal" style:text-underline-style="none" fo:font-weight="normal" officeooo:rsid="004eeb7f" officeooo:paragraph-rsid="0053b519" style:font-size-asian="12pt" style:font-weight-asian="normal" style:font-size-complex="12pt" style:font-weight-complex="normal"/>
    </style:style>
    <style:style style:name="P27" style:family="paragraph" style:parent-style-name="Preformatted_20_Text">
      <style:paragraph-properties fo:text-align="justify" style:justify-single-word="false"/>
      <style:text-properties fo:font-variant="normal" fo:text-transform="none" fo:color="#c9211e" style:font-name="Times New Roman" fo:font-size="12pt" fo:letter-spacing="normal" fo:font-style="normal" style:text-underline-style="none" fo:font-weight="normal" officeooo:rsid="005f8d52" officeooo:paragraph-rsid="005f8d52" style:font-size-asian="12pt" style:font-weight-asian="normal" style:font-size-complex="12pt" style:font-weight-complex="normal"/>
    </style:style>
    <style:style style:name="P28" style:family="paragraph" style:parent-style-name="Preformatted_20_Text">
      <style:paragraph-properties fo:text-align="justify" style:justify-single-word="false"/>
      <style:text-properties fo:font-variant="normal" fo:text-transform="none" fo:color="#ff0000" style:font-name="Times New Roman" fo:font-size="12pt" fo:letter-spacing="normal" fo:font-style="normal" style:text-underline-style="none" fo:font-weight="normal" officeooo:rsid="00569876" officeooo:paragraph-rsid="0055b5d7" style:font-size-asian="12pt" style:font-weight-asian="normal" style:font-size-complex="12pt" style:font-weight-complex="normal"/>
    </style:style>
    <style:style style:name="P29" style:family="paragraph" style:parent-style-name="Preformatted_20_Text">
      <style:paragraph-properties fo:text-align="justify" style:justify-single-word="false"/>
      <style:text-properties officeooo:paragraph-rsid="0057fe57"/>
    </style:style>
    <style:style style:name="P30" style:family="paragraph" style:parent-style-name="Preformatted_20_Text">
      <style:paragraph-properties fo:text-align="justify" style:justify-single-word="false"/>
      <style:text-properties officeooo:rsid="00584b43" officeooo:paragraph-rsid="00584b43"/>
    </style:style>
    <style:style style:name="P31" style:family="paragraph" style:parent-style-name="Preformatted_20_Text">
      <style:paragraph-properties fo:text-align="justify" style:justify-single-word="false"/>
      <style:text-properties style:font-name="Times New Roman" fo:font-size="12pt" officeooo:paragraph-rsid="00569876" style:font-size-asian="12pt" style:font-size-complex="12pt"/>
    </style:style>
    <style:style style:name="P32" style:family="paragraph" style:parent-style-name="Preformatted_20_Text">
      <style:paragraph-properties fo:text-align="justify" style:justify-single-word="false"/>
      <style:text-properties style:font-name="Times New Roman" fo:font-size="12pt" officeooo:rsid="00664e76" officeooo:paragraph-rsid="00664e76" style:font-size-asian="12pt" style:font-size-complex="12pt"/>
    </style:style>
    <style:style style:name="P33" style:family="paragraph" style:parent-style-name="Preformatted_20_Text">
      <style:paragraph-properties fo:text-align="justify" style:justify-single-word="false"/>
      <style:text-properties style:font-name="Times New Roman" fo:font-size="12pt" officeooo:rsid="00678847" officeooo:paragraph-rsid="00678847" style:font-size-asian="12pt" style:font-size-complex="12pt"/>
    </style:style>
    <style:style style:name="P34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46f034" officeooo:paragraph-rsid="00584b43" style:font-size-asian="12pt" style:font-size-complex="12pt"/>
    </style:style>
    <style:style style:name="P35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84b43" officeooo:paragraph-rsid="00584b43" style:font-size-asian="12pt" style:font-size-complex="12pt"/>
    </style:style>
    <style:style style:name="P36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bcbc2" officeooo:paragraph-rsid="005bcbc2" style:font-size-asian="12pt" style:font-size-complex="12pt"/>
    </style:style>
    <style:style style:name="P37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bcbc2" officeooo:paragraph-rsid="0059f00b" style:font-size-asian="12pt" style:font-size-complex="12pt"/>
    </style:style>
    <style:style style:name="P38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bcbc2" officeooo:paragraph-rsid="0070b841" style:font-size-asian="12pt" style:font-size-complex="12pt"/>
    </style:style>
    <style:style style:name="P39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9f00b" officeooo:paragraph-rsid="0059f00b" style:font-size-asian="12pt" style:font-size-complex="12pt"/>
    </style:style>
    <style:style style:name="P40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46f034" officeooo:paragraph-rsid="00584b43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5c74b8" officeooo:paragraph-rsid="0070b841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5d2a94" fo:background-color="transparent" style:font-size-asian="12pt" style:font-size-complex="12pt"/>
    </style:style>
    <style:style style:name="P43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5f8d52" officeooo:paragraph-rsid="005f8d52" fo:background-color="transparent" style:font-size-asian="12pt" style:font-size-complex="12pt"/>
    </style:style>
    <style:style style:name="P44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0pt" fo:letter-spacing="normal" fo:font-style="normal" fo:font-weight="normal" officeooo:rsid="0064a3dc" officeooo:paragraph-rsid="0064a3dc" style:font-size-asian="12pt" style:font-weight-asian="normal" style:font-size-complex="12pt" style:font-weight-complex="normal"/>
    </style:style>
    <style:style style:name="P45" style:family="paragraph" style:parent-style-name="Text_20_body">
      <style:paragraph-properties fo:text-align="justify" style:justify-single-word="false"/>
      <style:text-properties officeooo:paragraph-rsid="00584b43"/>
    </style:style>
    <style:style style:name="P46" style:family="paragraph" style:parent-style-name="Text_20_body">
      <style:paragraph-properties fo:text-align="justify" style:justify-single-word="false"/>
      <style:text-properties officeooo:paragraph-rsid="005d2a94"/>
    </style:style>
    <style:style style:name="P47" style:family="paragraph" style:parent-style-name="Text_20_body">
      <style:paragraph-properties fo:text-align="justify" style:justify-single-word="false"/>
      <style:text-properties fo:font-weight="bold" officeooo:paragraph-rsid="00584b43" style:font-weight-asian="bold" style:font-weight-complex="bold"/>
    </style:style>
    <style:style style:name="P48" style:family="paragraph" style:parent-style-name="Text_20_body">
      <style:paragraph-properties fo:text-align="justify" style:justify-single-word="false"/>
      <style:text-properties style:font-name="Times New Roman" fo:font-size="12pt" officeooo:paragraph-rsid="005d2a94" style:font-size-asian="12pt" style:font-size-complex="12pt"/>
    </style:style>
    <style:style style:name="P49" style:family="paragraph" style:parent-style-name="Text_20_body">
      <style:paragraph-properties fo:text-align="justify" style:justify-single-word="false"/>
      <style:text-properties style:font-name="Times New Roman" fo:font-size="12pt" officeooo:rsid="006159bf" officeooo:paragraph-rsid="006159bf" style:font-size-asian="12pt" style:font-size-complex="12pt"/>
    </style:style>
    <style:style style:name="P50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6159bf" officeooo:paragraph-rsid="006159bf" style:font-size-asian="12pt" style:font-weight-asian="bold" style:font-size-complex="12pt" style:font-weight-complex="bold"/>
    </style:style>
    <style:style style:name="P51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630a47" officeooo:paragraph-rsid="00630a47" style:font-size-asian="12pt" style:font-weight-asian="bold" style:font-size-complex="12pt" style:font-weight-complex="bold"/>
    </style:style>
    <style:style style:name="P52" style:family="paragraph" style:parent-style-name="Text_20_body">
      <style:paragraph-properties fo:text-align="justify" style:justify-single-word="false"/>
      <style:text-properties style:font-name="Times New Roman" fo:font-size="12pt" fo:font-weight="normal" officeooo:rsid="006159bf" officeooo:paragraph-rsid="006159bf" style:font-size-asian="12pt" style:font-weight-asian="normal" style:font-size-complex="12pt" style:font-weight-complex="normal"/>
    </style:style>
    <style:style style:name="P53" style:family="paragraph" style:parent-style-name="Text_20_body">
      <style:paragraph-properties fo:text-align="justify" style:justify-single-word="false"/>
      <style:text-properties style:font-name="Times New Roman" fo:font-size="12pt" fo:font-weight="normal" officeooo:rsid="00678847" officeooo:paragraph-rsid="00678847" style:font-size-asian="12pt" style:font-weight-asian="normal" style:font-size-complex="12pt" style:font-weight-complex="normal"/>
    </style:style>
    <style:style style:name="P54" style:family="paragraph" style:parent-style-name="Text_20_body">
      <style:paragraph-properties fo:text-align="justify" style:justify-single-word="false"/>
      <style:text-properties fo:color="#ff0000" style:font-name="Times New Roman" fo:font-size="12pt" officeooo:paragraph-rsid="005d2a94" fo:background-color="transparent" style:font-size-asian="12pt" style:font-size-complex="12pt"/>
    </style:style>
    <style:style style:name="P55" style:family="paragraph" style:parent-style-name="Text_20_body">
      <style:paragraph-properties fo:text-align="justify" style:justify-single-word="false"/>
      <style:text-properties fo:color="#ff0000" style:font-name="Times New Roman" fo:font-size="12pt" fo:font-weight="normal" officeooo:rsid="00630a47" officeooo:paragraph-rsid="00630a47" style:font-size-asian="12pt" style:font-weight-asian="normal" style:font-size-complex="12pt" style:font-weight-complex="normal"/>
    </style:style>
    <style:style style:name="P56" style:family="paragraph" style:parent-style-name="Text_20_body">
      <style:paragraph-properties fo:text-align="justify" style:justify-single-word="false"/>
      <style:text-properties fo:color="#ff0000" style:font-name="Times New Roman" fo:font-size="12pt" fo:font-weight="normal" officeooo:rsid="0064a3dc" officeooo:paragraph-rsid="0064a3dc" style:font-size-asian="12pt" style:font-weight-asian="normal" style:font-size-complex="12pt" style:font-weight-complex="normal"/>
    </style:style>
    <style:style style:name="P57" style:family="paragraph" style:parent-style-name="Text_20_body">
      <style:paragraph-properties fo:text-align="justify" style:justify-single-word="false"/>
      <style:text-properties fo:color="#000000" style:font-name="Times New Roman" fo:font-size="12pt" fo:font-weight="normal" officeooo:rsid="00678847" officeooo:paragraph-rsid="00678847" style:font-size-asian="12pt" style:font-weight-asian="normal" style:font-size-complex="12pt" style:font-weight-complex="normal"/>
    </style:style>
    <style:style style:name="P58" style:family="paragraph" style:parent-style-name="Text_20_body">
      <style:paragraph-properties fo:text-align="justify" style:justify-single-word="false"/>
      <style:text-properties fo:color="#000000" style:font-name="Times New Roman" fo:font-size="12pt" fo:font-weight="bold" officeooo:rsid="007079bc" officeooo:paragraph-rsid="007079bc" style:font-size-asian="12pt" style:font-weight-asian="bold" style:font-size-complex="12pt" style:font-weight-complex="bold"/>
    </style:style>
    <style:style style:name="P5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normal" officeooo:rsid="005ec3f2" officeooo:paragraph-rsid="005ec3f2"/>
    </style:style>
    <style:style style:name="P6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normal"/>
    </style:style>
    <style:style style:name="P6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normal" officeooo:rsid="0064a3dc" officeooo:paragraph-rsid="0064a3dc"/>
    </style:style>
    <style:style style:name="P6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5ec3f2" officeooo:paragraph-rsid="005ec3f2" style:font-size-asian="12pt" style:font-size-complex="12pt"/>
    </style:style>
    <style:style style:name="P6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6159bf" officeooo:paragraph-rsid="006159bf" style:font-size-asian="12pt" style:font-size-complex="12pt"/>
    </style:style>
    <style:style style:name="P6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7b3fbc" officeooo:paragraph-rsid="007b3fbc" style:font-size-asian="12pt" style:font-size-complex="12pt"/>
    </style:style>
    <style:style style:name="P6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rsid="006159bf" officeooo:paragraph-rsid="006159bf" style:font-size-asian="12pt" style:font-weight-asian="bold" style:font-size-complex="12pt" style:font-weight-complex="bold"/>
    </style:style>
    <style:style style:name="P6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Garamond" fo:letter-spacing="normal" fo:language="pl" fo:country="PL" fo:font-style="italic" officeooo:paragraph-rsid="006ceef2" style:font-name-asian="Times New Roman1" style:font-style-asian="italic" style:font-name-complex="Calibri1" style:font-style-complex="italic"/>
    </style:style>
    <style:style style:name="P6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6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555555" fo:letter-spacing="normal"/>
    </style:style>
    <style:style style:name="P7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71" style:family="paragraph" style:parent-style-name="Text_20_body">
      <style:paragraph-properties fo:margin-left="0cm" fo:margin-right="0cm" fo:orphans="2" fo:widows="2" fo:text-indent="0cm" style:auto-text-indent="false"/>
    </style:style>
    <style:style style:name="P7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7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officeooo:paragraph-rsid="0064a3dc"/>
    </style:style>
    <style:style style:name="P7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color="#000000" officeooo:paragraph-rsid="006ceef2"/>
    </style:style>
    <style:style style:name="P75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fo:color="#000000" officeooo:paragraph-rsid="006ceef2"/>
    </style:style>
    <style:style style:name="P76" style:family="paragraph" style:parent-style-name="List_20_Paragraph">
      <style:paragraph-properties fo:margin-left="0.501cm" fo:margin-right="0cm" fo:text-align="justify" style:justify-single-word="false" fo:orphans="0" fo:widows="0" fo:text-indent="0cm" style:auto-text-indent="false"/>
      <style:text-properties fo:color="#000000" officeooo:paragraph-rsid="006ceef2"/>
    </style:style>
    <style:style style:name="P77" style:family="paragraph" style:parent-style-name="Standard">
      <loext:graphic-properties draw:fill="solid" draw:fill-color="#ffffff"/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officeooo:paragraph-rsid="006ceef2"/>
    </style:style>
    <style:style style:name="P78" style:family="paragraph" style:parent-style-name="Standard">
      <loext:graphic-properties draw:fill="solid" draw:fill-color="#ffffff"/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Garamond" officeooo:paragraph-rsid="006ceef2" style:font-name-complex="Calibri1"/>
    </style:style>
    <style:style style:name="P79" style:family="paragraph" style:parent-style-name="List_20_Paragraph">
      <loext:graphic-properties draw:fill="solid" draw:fill-color="#ffffff"/>
      <style:paragraph-properties fo:margin-left="0.501cm" fo:margin-right="0cm" fo:margin-top="0cm" fo:margin-bottom="0cm" loext:contextual-spacing="true" fo:line-height="100%" fo:text-align="justify" style:justify-single-word="false" fo:text-indent="0cm" style:auto-text-indent="false" fo:background-color="#ffffff"/>
      <style:text-properties style:font-name="Garamond" fo:language="pl" fo:country="PL" officeooo:paragraph-rsid="006ceef2"/>
    </style:style>
    <style:style style:name="P80" style:family="paragraph" style:parent-style-name="annotation_20_text">
      <style:paragraph-properties fo:margin-left="0.501cm" fo:margin-right="0cm" fo:text-align="justify" style:justify-single-word="false" fo:text-indent="0cm" style:auto-text-indent="false"/>
      <style:text-properties fo:color="#000000" style:font-name="Garamond" fo:font-size="11pt" officeooo:paragraph-rsid="006ceef2" style:font-size-asian="11pt" style:font-name-complex="Calibri1" style:font-size-complex="11pt"/>
    </style:style>
    <style:style style:name="P81" style:family="paragraph" style:parent-style-name="List_20_Paragraph">
      <loext:graphic-properties draw:fill="solid" draw:fill-color="#ffffff"/>
      <style:paragraph-properties fo:margin-left="7.001cm" fo:margin-right="0cm" fo:margin-top="0cm" fo:margin-bottom="0cm" loext:contextual-spacing="true" fo:line-height="100%" fo:text-align="center" style:justify-single-word="false" fo:text-indent="0cm" style:auto-text-indent="false" fo:background-color="#ffffff"/>
      <style:text-properties style:font-name="Garamond" fo:language="pl" fo:country="PL" fo:font-style="italic" officeooo:paragraph-rsid="006ceef2" style:font-name-asian="Times New Roman1" style:font-style-asian="italic" style:font-name-complex="Calibri1" style:font-style-complex="italic"/>
    </style:style>
    <style:style style:name="P82" style:family="paragraph" style:parent-style-name="List_20_Paragraph">
      <loext:graphic-properties draw:fill="solid" draw:fill-color="#ffffff"/>
      <style:paragraph-properties fo:margin-left="7.001cm" fo:margin-right="0cm" fo:margin-top="0cm" fo:margin-bottom="0cm" loext:contextual-spacing="true" fo:line-height="100%" fo:text-align="center" style:justify-single-word="false" fo:text-indent="0cm" style:auto-text-indent="false" fo:background-color="#ffffff"/>
      <style:text-properties fo:color="#000000" style:font-name="Garamond" fo:language="pl" fo:country="PL" fo:font-style="italic" officeooo:paragraph-rsid="006ceef2" style:font-name-asian="Times New Roman1" style:font-style-asian="italic" style:font-name-complex="Calibri1" style:font-style-complex="italic"/>
    </style:style>
    <style:style style:name="P83" style:family="paragraph" style:parent-style-name="List_20_Paragraph">
      <loext:graphic-properties draw:fill="solid" draw:fill-color="#ffffff"/>
      <style:paragraph-properties fo:margin-left="7.001cm" fo:margin-right="0cm" fo:margin-top="0cm" fo:margin-bottom="0cm" loext:contextual-spacing="true" fo:line-height="100%" fo:text-align="center" style:justify-single-word="false" fo:text-indent="0cm" style:auto-text-indent="false" fo:background-color="#ffffff"/>
      <style:text-properties fo:color="#000000" style:font-name="Garamond" fo:language="pl" fo:country="PL" officeooo:paragraph-rsid="006ceef2" style:font-name-asian="Times New Roman1" style:font-name-complex="Calibri1"/>
    </style:style>
    <style:style style:name="P84" style:family="paragraph" style:parent-style-name="Standard">
      <style:paragraph-properties fo:margin-left="7.001cm" fo:margin-right="0cm" fo:text-indent="0cm" style:auto-text-indent="false"/>
      <style:text-properties fo:color="#000000" style:font-name="Garamond" fo:font-style="italic" officeooo:paragraph-rsid="006ceef2" style:font-style-asian="italic" style:font-name-complex="Calibri1"/>
    </style:style>
    <style:style style:name="P85" style:family="paragraph" style:parent-style-name="List_20_Paragraph">
      <style:paragraph-properties fo:margin-left="1.752cm" fo:margin-right="0cm" fo:margin-top="0cm" fo:margin-bottom="0cm" loext:contextual-spacing="true" fo:text-align="justify" style:justify-single-word="false" fo:text-indent="0cm" style:auto-text-indent="false"/>
      <style:text-properties fo:color="#000000" officeooo:paragraph-rsid="006ceef2"/>
    </style:style>
    <style:style style:name="P86" style:family="paragraph" style:parent-style-name="annotation_20_text">
      <style:paragraph-properties fo:text-align="justify" style:justify-single-word="false"/>
      <style:text-properties fo:color="#000000" officeooo:paragraph-rsid="006ceef2"/>
    </style:style>
    <style:style style:name="P87" style:family="paragraph" style:parent-style-name="Standard">
      <style:paragraph-properties fo:text-align="center" style:justify-single-word="false"/>
      <style:text-properties style:font-name="Garamond" fo:font-weight="bold" officeooo:paragraph-rsid="006ceef2" style:font-weight-asian="bold" style:font-name-complex="Calibri1"/>
    </style:style>
    <style:style style:name="P88" style:family="paragraph" style:parent-style-name="Standard">
      <style:paragraph-properties fo:text-align="end" style:justify-single-word="false"/>
      <style:text-properties style:font-name="Garamond" officeooo:paragraph-rsid="006ceef2" style:font-name-complex="Calibri1" style:font-weight-complex="bold"/>
    </style:style>
    <style:style style:name="P89" style:family="paragraph" style:parent-style-name="Standard">
      <style:paragraph-properties fo:text-align="justify" style:justify-single-word="false"/>
      <style:text-properties fo:color="#000000" style:font-name="Garamond" fo:language="en" fo:country="US" fo:font-weight="bold" officeooo:paragraph-rsid="006ceef2" style:font-name-asian="Calibri1" style:font-weight-asian="bold" style:font-name-complex="Calibri1" style:font-weight-complex="bold"/>
    </style:style>
    <style:style style:name="P90" style:family="paragraph" style:parent-style-name="Standard">
      <style:paragraph-properties fo:text-align="justify" style:justify-single-word="false"/>
      <style:text-properties fo:color="#000000" style:font-name="Garamond" officeooo:paragraph-rsid="006ceef2" style:font-name-complex="Calibri1"/>
    </style:style>
    <style:style style:name="P91" style:family="paragraph" style:parent-style-name="Standard">
      <style:paragraph-properties fo:text-align="end" style:justify-single-word="false"/>
      <style:text-properties fo:color="#000000" style:font-name="Garamond" officeooo:paragraph-rsid="006ceef2" style:font-name-complex="Calibri1" style:font-weight-complex="bold"/>
    </style:style>
    <style:style style:name="P92" style:family="paragraph" style:parent-style-name="Standard">
      <style:paragraph-properties fo:text-align="center" style:justify-single-word="false"/>
      <style:text-properties fo:color="#000000" style:font-name="Garamond" fo:font-weight="bold" officeooo:paragraph-rsid="006ceef2" style:font-weight-asian="bold" style:font-name-complex="Calibri1"/>
    </style:style>
    <style:style style:name="P93" style:family="paragraph" style:parent-style-name="Standard">
      <style:paragraph-properties fo:text-align="justify" style:justify-single-word="false"/>
      <style:text-properties fo:color="#000000" style:font-name="Garamond" fo:font-weight="bold" officeooo:paragraph-rsid="006ceef2" style:font-name-asian="Calibri1" style:font-weight-asian="bold" style:font-name-complex="Calibri1" style:font-weight-complex="bold"/>
    </style:style>
    <style:style style:name="P94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  <style:text-properties fo:color="#ff0000" style:font-name="Garamond" fo:font-weight="bold" officeooo:paragraph-rsid="006ceef2" style:font-name-asian="Calibri1" style:language-asian="en" style:country-asian="US" style:font-weight-asian="bold" style:font-name-complex="Times New Roman1"/>
    </style:style>
    <style:style style:name="P95" style:family="paragraph" style:parent-style-name="Standard">
      <style:paragraph-properties fo:margin-left="0.501cm" fo:margin-right="0.296cm" fo:margin-top="0cm" fo:margin-bottom="0cm" loext:contextual-spacing="true" fo:line-height="100%" fo:text-align="justify" style:justify-single-word="false" fo:text-indent="0cm" style:auto-text-indent="false"/>
      <style:text-properties officeooo:paragraph-rsid="006ceef2"/>
    </style:style>
    <style:style style:name="P96" style:family="paragraph" style:parent-style-name="Standard">
      <style:paragraph-properties fo:margin-left="0.501cm" fo:margin-right="0.296cm" fo:margin-top="0cm" fo:margin-bottom="0cm" loext:contextual-spacing="true" fo:line-height="100%" fo:text-align="justify" style:justify-single-word="false" fo:text-indent="0cm" style:auto-text-indent="false"/>
      <style:text-properties style:font-name="Garamond" fo:font-weight="normal" officeooo:paragraph-rsid="006ceef2" fo:background-color="#ffffff" style:font-name-asian="Calibri1" style:language-asian="en" style:country-asian="US" style:font-weight-asian="normal" style:font-name-complex="Times New Roman1" style:language-complex="en" style:country-complex="US" style:font-weight-complex="normal"/>
    </style:style>
    <style:style style:name="P97" style:family="paragraph" style:parent-style-name="Standard">
      <style:paragraph-properties fo:margin-left="1.27cm" fo:margin-right="0.296cm" fo:margin-top="0cm" fo:margin-bottom="0cm" loext:contextual-spacing="true" fo:line-height="100%" fo:text-align="justify" style:justify-single-word="false" fo:text-indent="0cm" style:auto-text-indent="false"/>
      <style:text-properties style:font-name="Garamond" officeooo:paragraph-rsid="006ceef2" style:font-name-asian="Calibri1" style:language-asian="en" style:country-asian="US" style:font-name-complex="Times New Roman1"/>
    </style:style>
    <style:style style:name="P98" style:family="paragraph" style:parent-style-name="Standard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Garamond" officeooo:paragraph-rsid="006ceef2" style:font-name-asian="Calibri1" style:language-asian="en" style:country-asian="US" style:font-name-complex="Times New Roman1"/>
    </style:style>
    <style:style style:name="P9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Garamond" fo:font-weight="bold" officeooo:paragraph-rsid="006ceef2" style:font-weight-asian="bold" style:font-name-complex="Calibri1"/>
    </style:style>
    <style:style style:name="P100" style:family="paragraph" style:parent-style-name="Standard">
      <style:paragraph-properties fo:margin-top="0cm" fo:margin-bottom="0cm" loext:contextual-spacing="false" fo:line-height="100%"/>
      <style:text-properties fo:color="#000000" style:font-name="Garamond" fo:font-style="italic" fo:font-weight="bold" officeooo:paragraph-rsid="006ceef2" fo:background-color="#00ff00" style:font-name-asian="Calibri1" style:font-style-asian="italic" style:font-weight-asian="bold" style:font-style-complex="italic"/>
    </style:style>
    <style:style style:name="P101" style:family="paragraph" style:parent-style-name="Standard">
      <style:paragraph-properties fo:margin-top="0cm" fo:margin-bottom="0cm" loext:contextual-spacing="false" fo:line-height="100%"/>
      <style:text-properties style:font-name="Garamond" fo:font-style="italic" fo:font-weight="bold" officeooo:paragraph-rsid="006ceef2" fo:background-color="#00ff00" style:font-name-asian="Calibri1" style:font-style-asian="italic" style:font-weight-asian="bold" style:font-style-complex="italic"/>
    </style:style>
    <style:style style:name="P102" style:family="paragraph" style:parent-style-name="Standard">
      <style:paragraph-properties fo:margin-left="13.002cm" fo:margin-right="0cm" fo:margin-top="0cm" fo:margin-bottom="0cm" loext:contextual-spacing="false" fo:line-height="100%" fo:text-indent="0cm" style:auto-text-indent="false"/>
      <style:text-properties officeooo:paragraph-rsid="006ceef2"/>
    </style:style>
    <style:style style:name="P103" style:family="paragraph" style:parent-style-name="Standard">
      <style:paragraph-properties fo:margin-left="13.002cm" fo:margin-right="0cm" fo:margin-top="0cm" fo:margin-bottom="0cm" loext:contextual-spacing="false" fo:line-height="100%" fo:text-indent="0cm" style:auto-text-indent="false"/>
      <style:text-properties style:font-name="Garamond" fo:font-size="9pt" fo:font-style="italic" officeooo:paragraph-rsid="006ceef2" style:font-name-asian="Calibri1" style:font-size-asian="9pt" style:font-style-asian="italic" style:font-size-complex="9pt" style:font-style-complex="italic" style:font-weight-complex="bold"/>
    </style:style>
    <style:style style:name="P104" style:family="paragraph" style:parent-style-name="Standard">
      <style:paragraph-properties fo:margin-left="13.002cm" fo:margin-right="0cm" fo:margin-top="0cm" fo:margin-bottom="0cm" loext:contextual-spacing="false" fo:line-height="100%" fo:text-indent="0cm" style:auto-text-indent="false"/>
      <style:text-properties fo:color="#000000" style:font-name="Garamond" fo:font-size="9pt" fo:font-style="italic" officeooo:paragraph-rsid="006ceef2" style:font-name-asian="Calibri1" style:font-size-asian="9pt" style:font-style-asian="italic" style:font-size-complex="9pt" style:font-style-complex="italic" style:font-weight-complex="bold"/>
    </style:style>
    <style:style style:name="P105" style:family="paragraph" style:parent-style-name="List_20_Paragraph">
      <style:paragraph-properties fo:margin-left="1.27cm" fo:margin-right="0cm" fo:text-align="justify" style:justify-single-word="false" fo:text-indent="-0.769cm" style:auto-text-indent="false"/>
      <style:text-properties style:font-name="Garamond" fo:language="pl" fo:country="PL" officeooo:paragraph-rsid="006ceef2" style:language-asian="pl" style:country-asian="PL" style:font-name-complex="Calibri1"/>
    </style:style>
    <style:style style:name="P106" style:family="paragraph" style:parent-style-name="No_20_Spacing">
      <style:paragraph-properties fo:margin-left="0cm" fo:margin-right="9.751cm" fo:text-align="center" style:justify-single-word="false" fo:text-indent="0cm" style:auto-text-indent="false"/>
      <style:text-properties style:font-name="Garamond" fo:font-size="11pt" fo:language="pl" fo:country="PL" officeooo:paragraph-rsid="006ceef2" style:font-size-asian="11pt" style:font-name-complex="Calibri1" style:font-size-complex="11pt"/>
    </style:style>
    <style:style style:name="P107" style:family="paragraph" style:parent-style-name="No_20_Spacing">
      <style:paragraph-properties fo:margin-left="0cm" fo:margin-right="9.751cm" fo:text-align="center" style:justify-single-word="false" fo:text-indent="0cm" style:auto-text-indent="false"/>
      <style:text-properties style:font-name="Garamond" fo:font-size="10pt" fo:language="pl" fo:country="PL" fo:font-style="italic" officeooo:paragraph-rsid="006ceef2" style:font-size-asian="10pt" style:font-style-asian="italic" style:font-name-complex="Calibri1" style:font-size-complex="10pt"/>
    </style:style>
    <style:style style:name="P108" style:family="paragraph" style:parent-style-name="No_20_Spacing">
      <style:paragraph-properties fo:margin-left="0cm" fo:margin-right="9.751cm" fo:text-align="center" style:justify-single-word="false" fo:text-indent="0cm" style:auto-text-indent="false"/>
      <style:text-properties fo:color="#000000" style:font-name="Garamond" fo:font-size="11pt" fo:language="pl" fo:country="PL" officeooo:paragraph-rsid="006ceef2" style:font-size-asian="11pt" style:font-name-complex="Calibri1" style:font-size-complex="11pt"/>
    </style:style>
    <style:style style:name="P109" style:family="paragraph" style:parent-style-name="No_20_Spacing">
      <style:paragraph-properties fo:margin-left="0cm" fo:margin-right="9.751cm" fo:text-align="center" style:justify-single-word="false" fo:text-indent="0cm" style:auto-text-indent="false"/>
      <style:text-properties fo:color="#000000" style:font-name="Garamond" fo:font-size="10pt" fo:language="pl" fo:country="PL" fo:font-style="italic" officeooo:paragraph-rsid="006ceef2" style:font-size-asian="10pt" style:font-style-asian="italic" style:font-name-complex="Calibri1" style:font-size-complex="10pt"/>
    </style:style>
    <style:style style:name="P110" style:family="paragraph" style:parent-style-name="annotation_20_text" style:list-style-name="WWNum23">
      <style:paragraph-properties fo:margin-left="0.501cm" fo:margin-right="0cm" fo:text-align="justify" style:justify-single-word="false" fo:text-indent="-0.635cm" style:auto-text-indent="false"/>
      <style:text-properties fo:color="#000000" officeooo:paragraph-rsid="006ceef2"/>
    </style:style>
    <style:style style:name="P111" style:family="paragraph" style:parent-style-name="annotation_20_text" style:list-style-name="WWNum25">
      <style:paragraph-properties fo:margin-left="0.501cm" fo:margin-right="0cm" fo:text-align="justify" style:justify-single-word="false" fo:text-indent="-0.635cm" style:auto-text-indent="false"/>
      <style:text-properties fo:color="#000000" officeooo:paragraph-rsid="006ceef2"/>
    </style:style>
    <style:style style:name="P112" style:family="paragraph" style:parent-style-name="List_20_Paragraph" style:list-style-name="WWNum15">
      <style:paragraph-properties fo:margin-left="0cm" fo:margin-right="0cm" fo:margin-top="0cm" fo:margin-bottom="0cm" loext:contextual-spacing="true" fo:line-height="100%" fo:text-indent="-0.635cm" style:auto-text-indent="false"/>
      <style:text-properties officeooo:paragraph-rsid="006ceef2"/>
    </style:style>
    <style:style style:name="P113" style:family="paragraph" style:parent-style-name="List_20_Paragraph" style:list-style-name="WWNum18">
      <style:paragraph-properties fo:margin-left="1.251cm" fo:margin-right="0cm" fo:margin-top="0cm" fo:margin-bottom="0cm" loext:contextual-spacing="true" fo:text-align="justify" style:justify-single-word="false" fo:text-indent="-0.635cm" style:auto-text-indent="false"/>
      <style:text-properties officeooo:paragraph-rsid="006ceef2"/>
    </style:style>
    <style:style style:name="P114" style:family="paragraph" style:parent-style-name="List_20_Paragraph" style:list-style-name="WWNum24">
      <style:paragraph-properties fo:margin-left="1.251cm" fo:margin-right="0cm" fo:margin-top="0cm" fo:margin-bottom="0cm" loext:contextual-spacing="true" fo:text-align="justify" style:justify-single-word="false" fo:orphans="0" fo:widows="0" fo:hyphenation-ladder-count="no-limit" fo:text-indent="-0.635cm" style:auto-text-indent="false"/>
      <style:text-properties officeooo:paragraph-rsid="006ceef2" fo:hyphenate="false" fo:hyphenation-remain-char-count="2" fo:hyphenation-push-char-count="2"/>
    </style:style>
    <style:style style:name="P115" style:family="paragraph" style:parent-style-name="List_20_Paragraph" style:list-style-name="WWNum15">
      <loext:graphic-properties draw:fill="solid" draw:fill-color="#ffffff"/>
      <style:paragraph-properties fo:margin-left="0.501cm" fo:margin-right="0cm" fo:margin-top="0cm" fo:margin-bottom="0cm" loext:contextual-spacing="true" fo:line-height="100%" fo:text-align="justify" style:justify-single-word="false" fo:text-indent="-1.27cm" style:auto-text-indent="false" fo:background-color="#ffffff"/>
      <style:text-properties officeooo:paragraph-rsid="006ceef2"/>
    </style:style>
    <style:style style:name="P116" style:family="paragraph" style:parent-style-name="List_20_Paragraph" style:list-style-name="WWNum15">
      <loext:graphic-properties draw:fill="solid" draw:fill-color="#ffffff"/>
      <style:paragraph-properties fo:margin-left="0.501cm" fo:margin-right="0cm" fo:margin-top="0cm" fo:margin-bottom="0cm" loext:contextual-spacing="true" fo:line-height="100%" fo:text-align="justify" style:justify-single-word="false" fo:text-indent="-1.27cm" style:auto-text-indent="false" fo:background-color="#ffffff"/>
      <style:text-properties style:font-name="Garamond" fo:language="pl" fo:country="PL" officeooo:paragraph-rsid="006ceef2"/>
    </style:style>
    <style:style style:name="P117" style:family="paragraph" style:parent-style-name="List_20_Paragraph" style:list-style-name="WWNum15">
      <loext:graphic-properties draw:fill="solid" draw:fill-color="#ffffff"/>
      <style:paragraph-properties fo:margin-left="0.501cm" fo:margin-right="0cm" fo:margin-top="0cm" fo:margin-bottom="0cm" loext:contextual-spacing="true" fo:line-height="100%" fo:text-align="justify" style:justify-single-word="false" fo:text-indent="-0.762cm" style:auto-text-indent="false" fo:background-color="#ffffff"/>
      <style:text-properties style:font-name="Garamond" fo:language="pl" fo:country="PL" officeooo:paragraph-rsid="006ceef2"/>
    </style:style>
    <style:style style:name="P118" style:family="paragraph" style:parent-style-name="List_20_Paragraph" style:master-page-name="Converted4">
      <loext:graphic-properties draw:fill="solid" draw:fill-color="#ffffff"/>
      <style:paragraph-properties fo:margin-left="7.001cm" fo:margin-right="0cm" fo:margin-top="0cm" fo:margin-bottom="0cm" loext:contextual-spacing="true" fo:line-height="100%" fo:text-align="center" style:justify-single-word="false" fo:text-indent="0cm" style:auto-text-indent="false" style:page-number="auto" fo:background-color="#ffffff"/>
      <style:text-properties style:font-name="Garamond" fo:language="pl" fo:country="PL" fo:font-style="italic" officeooo:paragraph-rsid="006ceef2" style:font-name-asian="Times New Roman1" style:font-style-asian="italic" style:font-name-complex="Calibri1" style:font-style-complex="italic"/>
    </style:style>
    <style:style style:name="P119" style:family="paragraph" style:parent-style-name="List_20_Paragraph" style:list-style-name="WWNum21">
      <style:paragraph-properties fo:margin-left="1.752cm" fo:margin-right="0cm" fo:margin-top="0cm" fo:margin-bottom="0cm" loext:contextual-spacing="true" fo:text-align="justify" style:justify-single-word="false" fo:text-indent="-0.501cm" style:auto-text-indent="false"/>
      <style:text-properties fo:color="#000000" officeooo:paragraph-rsid="006ceef2"/>
    </style:style>
    <style:style style:name="P120" style:family="paragraph" style:parent-style-name="List_20_Paragraph" style:list-style-name="WWNum21">
      <style:paragraph-properties fo:margin-left="1.752cm" fo:margin-right="0cm" fo:margin-top="0cm" fo:margin-bottom="0cm" loext:contextual-spacing="true" fo:text-align="justify" style:justify-single-word="false" fo:text-indent="-0.501cm" style:auto-text-indent="false"/>
      <style:text-properties fo:color="#000000" style:font-name="Garamond" fo:language="pl" fo:country="PL" officeooo:paragraph-rsid="006ceef2" style:font-name-complex="Calibri1"/>
    </style:style>
    <style:style style:name="P121" style:family="paragraph" style:parent-style-name="List_20_Paragraph" style:list-style-name="WWNum21">
      <style:paragraph-properties fo:margin-left="1.752cm" fo:margin-right="0cm" fo:margin-top="0cm" fo:margin-bottom="0cm" loext:contextual-spacing="true" fo:text-align="justify" style:justify-single-word="false" fo:text-indent="-0.501cm" style:auto-text-indent="false"/>
      <style:text-properties fo:color="#000000" style:font-name="Garamond" fo:language="pl" fo:country="PL" officeooo:paragraph-rsid="006ceef2" style:letter-kerning="true" style:font-name-asian="SimSun" style:language-asian="zh" style:country-asian="CN" style:language-complex="hi" style:country-complex="IN"/>
    </style:style>
    <style:style style:name="P122" style:family="paragraph" style:parent-style-name="No_20_Spacing" style:list-style-name="WWNum15">
      <style:paragraph-properties fo:margin-left="0.501cm" fo:margin-right="0cm" fo:text-indent="-1.27cm" style:auto-text-indent="false"/>
      <style:text-properties officeooo:paragraph-rsid="006ceef2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4e289e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84b43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bcbc2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46ce75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7fe57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84b43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46ce75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font-name="Times New Roman" fo:font-size="12pt" fo:letter-spacing="normal" fo:font-style="normal" style:text-underline-style="none" style:font-size-asian="12pt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style:text-underline-style="none" officeooo:rsid="0057fe57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style:text-underline-style="none" officeooo:rsid="00584b43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text-underline-style="none" officeooo:rsid="004b613b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style:text-underline-style="none" officeooo:rsid="0046f034" style:font-size-asian="12pt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style:text-underline-style="none" officeooo:rsid="006f9c45" style:font-size-asian="12pt" style:font-size-complex="12pt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officeooo:rsid="005d2a94" style:font-size-asian="12pt" style:font-size-complex="12pt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normal" officeooo:rsid="0069b1ef" style:font-size-asian="12pt" style:font-size-complex="12pt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normal" officeooo:rsid="006f9c45" style:font-size-asian="12pt" style:font-size-complex="12pt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normal" officeooo:rsid="007079bc" style:font-size-asian="12pt" style:font-size-complex="12pt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normal" officeooo:rsid="007106ec" style:font-size-asian="12pt" style:font-size-complex="12pt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fo:font-weight="bold" officeooo:rsid="005d2a94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23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24" style:family="text">
      <style:text-properties fo:font-variant="normal" fo:text-transform="none" fo:color="#000000" style:font-name="arial" fo:font-size="10pt" fo:letter-spacing="normal" fo:font-style="normal" fo:font-weight="normal" officeooo:rsid="0064a3dc"/>
    </style:style>
    <style:style style:name="T25" style:family="text">
      <style:text-properties fo:font-variant="normal" fo:text-transform="none" fo:color="#000000" style:font-name="arial" fo:font-size="10pt" fo:letter-spacing="normal" fo:font-style="normal" fo:font-weight="normal" officeooo:rsid="006eb82c"/>
    </style:style>
    <style:style style:name="T26" style:family="text">
      <style:text-properties fo:font-variant="normal" fo:text-transform="none" fo:color="#000000" style:font-name="arial" fo:font-size="10pt" fo:letter-spacing="normal" fo:font-style="normal" fo:font-weight="normal" officeooo:rsid="00829a71"/>
    </style:style>
    <style:style style:name="T27" style:family="text">
      <style:text-properties fo:font-variant="normal" fo:text-transform="none" fo:color="#000000" style:font-name="arial" fo:font-size="10pt" fo:letter-spacing="normal" fo:font-style="normal" fo:font-weight="bold" style:font-weight-asian="bold" style:font-weight-complex="bold"/>
    </style:style>
    <style:style style:name="T28" style:family="text">
      <style:text-properties fo:font-variant="normal" fo:text-transform="none" fo:color="#000000" fo:letter-spacing="normal"/>
    </style:style>
    <style:style style:name="T29" style:family="text">
      <style:text-properties fo:font-variant="normal" fo:text-transform="none" fo:color="#000000" fo:letter-spacing="normal" fo:font-style="normal" fo:font-weight="normal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5d2a94" style:text-blinking="false" style:font-size-asian="12pt" style:font-size-complex="12pt"/>
    </style:style>
    <style:style style:name="T31" style:family="text">
      <style:text-properties fo:font-variant="normal" fo:text-transform="none" fo:color="#555555" style:font-name="Verdana" fo:font-size="9.75pt" fo:letter-spacing="normal" fo:font-style="normal" fo:font-weight="normal"/>
    </style:style>
    <style:style style:name="T32" style:family="text">
      <style:text-properties fo:font-variant="normal" fo:text-transform="none" fo:letter-spacing="normal"/>
    </style:style>
    <style:style style:name="T33" style:family="text">
      <style:text-properties fo:font-variant="normal" fo:text-transform="none" style:font-name="Garamond" fo:letter-spacing="normal" fo:language="pl" fo:country="PL" fo:font-weight="bold" style:font-weight-asian="bold"/>
    </style:style>
    <style:style style:name="T34" style:family="text">
      <style:text-properties fo:font-variant="normal" fo:text-transform="none" style:font-name="Garamond" fo:letter-spacing="normal" fo:language="pl" fo:country="PL" fo:font-weight="bold" officeooo:rsid="0018f94f" style:font-weight-asian="bold"/>
    </style:style>
    <style:style style:name="T35" style:family="text">
      <style:text-properties fo:font-variant="normal" fo:text-transform="none" style:font-name="Garamond" fo:letter-spacing="normal" fo:language="pl" fo:country="PL" fo:font-weight="bold" officeooo:rsid="007106ec" style:font-weight-asian="bold"/>
    </style:style>
    <style:style style:name="T36" style:family="text">
      <style:text-properties officeooo:rsid="004b613b"/>
    </style:style>
    <style:style style:name="T37" style:family="text">
      <style:text-properties officeooo:rsid="004d0c5c"/>
    </style:style>
    <style:style style:name="T38" style:family="text">
      <style:text-properties officeooo:rsid="004e289e"/>
    </style:style>
    <style:style style:name="T39" style:family="text">
      <style:text-properties officeooo:rsid="0055b5d7"/>
    </style:style>
    <style:style style:name="T40" style:family="text">
      <style:text-properties style:font-size-asian="12pt"/>
    </style:style>
    <style:style style:name="T41" style:family="text">
      <style:text-properties officeooo:rsid="0046ce75" style:font-size-asian="12pt"/>
    </style:style>
    <style:style style:name="T42" style:family="text">
      <style:text-properties officeooo:rsid="00569876" style:font-size-asian="12pt"/>
    </style:style>
    <style:style style:name="T43" style:family="text">
      <style:text-properties officeooo:rsid="007c99d5" style:font-size-asian="12pt"/>
    </style:style>
    <style:style style:name="T44" style:family="text">
      <style:text-properties officeooo:rsid="00569876"/>
    </style:style>
    <style:style style:name="T45" style:family="text">
      <style:text-properties fo:color="#ff0000" style:font-name="Garamond" style:font-name-asian="Times New Roman1" style:font-name-complex="Calibri1"/>
    </style:style>
    <style:style style:name="T46" style:family="text">
      <style:text-properties fo:color="#ff0000" style:font-name="Garamond" fo:language="pl" fo:country="PL"/>
    </style:style>
    <style:style style:name="T47" style:family="text">
      <style:text-properties fo:color="#ff0000" style:font-name="Garamond" fo:font-size="9pt" fo:font-style="italic" style:font-name-asian="Calibri1" style:font-size-asian="9pt" style:font-style-asian="italic" style:font-size-complex="9pt" style:font-style-complex="italic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5c74b8" style:font-weight-asian="bold" style:font-weight-complex="bold"/>
    </style:style>
    <style:style style:name="T50" style:family="text">
      <style:text-properties fo:font-weight="bold" officeooo:rsid="0070b841" style:font-weight-asian="bold" style:font-weight-complex="bold"/>
    </style:style>
    <style:style style:name="T51" style:family="text">
      <style:text-properties officeooo:rsid="00584b43"/>
    </style:style>
    <style:style style:name="T52" style:family="text">
      <style:text-properties officeooo:rsid="0059f00b"/>
    </style:style>
    <style:style style:name="T53" style:family="text">
      <style:text-properties officeooo:rsid="005c74b8"/>
    </style:style>
    <style:style style:name="T54" style:family="text">
      <style:text-properties fo:color="#000000"/>
    </style:style>
    <style:style style:name="T55" style:family="text">
      <style:text-properties fo:color="#000000" fo:font-weight="bold" style:font-weight-asian="bold" style:font-weight-complex="bold"/>
    </style:style>
    <style:style style:name="T56" style:family="text">
      <style:text-properties fo:color="#000000" style:font-name="arial" fo:font-size="10pt" fo:font-style="normal" fo:font-weight="normal"/>
    </style:style>
    <style:style style:name="T57" style:family="text">
      <style:text-properties fo:color="#000000" style:font-name="Times New Roman" fo:font-weight="bold" style:font-weight-asian="bold" style:font-weight-complex="bold"/>
    </style:style>
    <style:style style:name="T58" style:family="text">
      <style:text-properties fo:color="#000000" officeooo:rsid="0068874f"/>
    </style:style>
    <style:style style:name="T59" style:family="text">
      <style:text-properties fo:color="#000000" style:font-name="Garamond" fo:language="pl" fo:country="PL" style:font-name-asian="Times New Roman1" style:language-asian="ar" style:country-asian="SA" style:font-name-complex="Calibri1"/>
    </style:style>
    <style:style style:name="T60" style:family="text">
      <style:text-properties fo:color="#000000" style:font-name="Garamond" fo:language="pl" fo:country="PL" style:font-name-complex="Calibri1" style:language-complex="ar" style:country-complex="SA"/>
    </style:style>
    <style:style style:name="T61" style:family="text">
      <style:text-properties officeooo:rsid="006159bf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630a47" style:font-weight-asian="normal" style:font-weight-complex="normal"/>
    </style:style>
    <style:style style:name="T64" style:family="text">
      <style:text-properties fo:font-weight="normal" officeooo:rsid="00678847" style:font-weight-asian="normal" style:font-weight-complex="normal"/>
    </style:style>
    <style:style style:name="T65" style:family="text">
      <style:text-properties fo:font-weight="normal" officeooo:rsid="00745ac0" style:font-weight-asian="normal" style:font-weight-complex="normal"/>
    </style:style>
    <style:style style:name="T66" style:family="text">
      <style:text-properties fo:font-weight="normal" officeooo:rsid="007b3fbc" style:font-weight-asian="normal" style:font-weight-complex="normal"/>
    </style:style>
    <style:style style:name="T67" style:family="text">
      <style:text-properties fo:font-weight="normal" officeooo:rsid="00810b97" style:font-weight-asian="normal" style:font-weight-complex="normal"/>
    </style:style>
    <style:style style:name="T68" style:family="text">
      <style:text-properties style:font-name="Verdana" fo:font-size="9.75pt" fo:font-style="normal" fo:font-weight="normal"/>
    </style:style>
    <style:style style:name="T69" style:family="text">
      <style:text-properties style:font-name="arial" fo:font-size="10pt" fo:font-style="normal" fo:font-weight="normal"/>
    </style:style>
    <style:style style:name="T70" style:family="text">
      <style:text-properties officeooo:rsid="0068874f"/>
    </style:style>
    <style:style style:name="T71" style:family="text">
      <style:text-properties officeooo:rsid="0069b1ef"/>
    </style:style>
    <style:style style:name="T72" style:family="text">
      <style:text-properties style:font-name="Garamond"/>
    </style:style>
    <style:style style:name="T73" style:family="text">
      <style:text-properties style:font-name="Garamond" fo:language="pl" fo:country="PL"/>
    </style:style>
    <style:style style:name="T74" style:family="text">
      <style:text-properties style:font-name="Garamond" fo:language="pl" fo:country="PL" fo:font-weight="bold" fo:background-color="#ffffff" loext:char-shading-value="0" style:font-weight-asian="bold" style:font-weight-complex="bold"/>
    </style:style>
    <style:style style:name="T75" style:family="text">
      <style:text-properties style:font-name="Garamond" fo:language="pl" fo:country="PL" fo:font-style="italic" style:font-style-asian="italic" style:font-name-complex="Calibri1"/>
    </style:style>
    <style:style style:name="T76" style:family="text">
      <style:text-properties style:font-name="Garamond" fo:language="pl" fo:country="PL" fo:font-style="italic" style:font-style-asian="italic" style:font-style-complex="italic" style:font-weight-complex="bold"/>
    </style:style>
    <style:style style:name="T77" style:family="text">
      <style:text-properties style:font-name="Garamond" fo:language="pl" fo:country="PL" style:font-name-asian="Times New Roman1" style:language-asian="ar" style:country-asian="SA" style:font-name-complex="Calibri1"/>
    </style:style>
    <style:style style:name="T78" style:family="text">
      <style:text-properties style:font-name="Garamond" fo:language="pl" fo:country="PL" style:font-name-asian="Times New Roman1" style:font-name-complex="Calibri1"/>
    </style:style>
    <style:style style:name="T79" style:family="text">
      <style:text-properties style:font-name="Garamond" fo:language="pl" fo:country="PL" style:language-asian="pl" style:country-asian="PL" style:font-name-complex="Calibri1"/>
    </style:style>
    <style:style style:name="T80" style:family="text">
      <style:text-properties style:font-name="Garamond" fo:language="pl" fo:country="PL" style:font-name-complex="Calibri1"/>
    </style:style>
    <style:style style:name="T81" style:family="text">
      <style:text-properties style:font-name="Garamond" fo:language="pl" fo:country="PL" style:font-name-complex="Calibri1" style:language-complex="ar" style:country-complex="SA"/>
    </style:style>
    <style:style style:name="T82" style:family="text">
      <style:text-properties style:font-name="Garamond" fo:language="pl" fo:country="PL" fo:font-weight="normal" fo:background-color="#ffffff" loext:char-shading-value="0" style:font-weight-asian="normal" style:font-weight-complex="normal"/>
    </style:style>
    <style:style style:name="T83" style:family="text">
      <style:text-properties style:font-name="Garamond" fo:language="pl" fo:country="PL" fo:background-color="#ffffff" loext:char-shading-value="0"/>
    </style:style>
    <style:style style:name="T84" style:family="text">
      <style:text-properties style:font-name="Garamond" fo:language="pl" fo:country="PL" style:letter-kerning="true" style:font-name-asian="SimSun" style:language-asian="zh" style:country-asian="CN" style:language-complex="hi" style:country-complex="IN"/>
    </style:style>
    <style:style style:name="T85" style:family="text">
      <style:text-properties style:font-name="Garamond" fo:font-size="11pt" fo:language="pl" fo:country="PL" style:font-size-asian="11pt" style:language-asian="pl" style:country-asian="PL" style:font-name-complex="Calibri1" style:font-size-complex="11pt"/>
    </style:style>
    <style:style style:name="T86" style:family="text">
      <style:text-properties style:font-name="Garamond" fo:font-size="11pt" style:font-size-asian="11pt" style:font-name-complex="Calibri1" style:font-size-complex="11pt"/>
    </style:style>
    <style:style style:name="T87" style:family="text">
      <style:text-properties style:font-name="Garamond" fo:font-size="11pt" fo:font-weight="bold" style:font-size-asian="11pt" style:font-weight-asian="bold" style:font-name-complex="Calibri1" style:font-size-complex="11pt" style:font-weight-complex="bold"/>
    </style:style>
    <style:style style:name="T88" style:family="text">
      <style:text-properties style:font-name="Garamond" fo:font-size="11pt" style:font-name-asian="Arial Unicode MS" style:font-size-asian="11pt" style:font-name-complex="Calibri1" style:font-size-complex="11pt" style:language-complex="en" style:country-complex="US"/>
    </style:style>
    <style:style style:name="T89" style:family="text">
      <style:text-properties style:font-name="Garamond" fo:font-size="10.5pt" fo:language="pl" fo:country="PL" style:font-size-asian="10.5pt" style:language-asian="pl" style:country-asian="PL" style:font-name-complex="Calibri1"/>
    </style:style>
    <style:style style:name="T90" style:family="text">
      <style:text-properties style:font-name="Garamond" style:font-name-asian="Times New Roman1" style:font-name-complex="Calibri1"/>
    </style:style>
    <style:style style:name="T91" style:family="text">
      <style:text-properties style:font-name="Garamond" officeooo:rsid="0018f94f"/>
    </style:style>
    <style:style style:name="T92" style:family="text">
      <style:text-properties style:font-name="Garamond" style:font-name-complex="Calibri1"/>
    </style:style>
    <style:style style:name="T93" style:family="text">
      <style:text-properties style:font-name="Garamond" officeooo:rsid="0018f94f" style:font-name-complex="Calibri1"/>
    </style:style>
    <style:style style:name="T94" style:family="text">
      <style:text-properties style:font-name="Garamond" fo:font-weight="normal" fo:background-color="#ffffff" loext:char-shading-value="0" style:font-name-asian="Calibri1" style:language-asian="en" style:country-asian="US" style:font-weight-asian="normal" style:font-name-complex="Times New Roman1" style:language-complex="en" style:country-complex="US" style:font-weight-complex="normal"/>
    </style:style>
    <style:style style:name="T95" style:family="text">
      <style:text-properties style:font-name="Garamond" fo:font-size="9pt" fo:font-style="italic" style:font-name-asian="Calibri1" style:font-size-asian="9pt" style:font-style-asian="italic" style:font-size-complex="9pt" style:font-style-complex="italic" style:font-weight-complex="bold"/>
    </style:style>
    <style:style style:name="T96" style:family="text">
      <style:text-properties style:font-name="Garamond" fo:font-weight="bold" style:font-weight-asian="bold"/>
    </style:style>
    <style:style style:name="T97" style:family="text">
      <style:text-properties style:font-name="Garamond" fo:font-weight="bold" style:font-weight-asian="bold" style:font-name-complex="Calibri1"/>
    </style:style>
    <style:style style:name="T98" style:family="text">
      <style:text-properties style:font-name="Garamond" style:letter-kerning="true" style:font-name-asian="SimSun" style:language-asian="zh" style:country-asian="CN" style:language-complex="hi" style:country-complex="IN"/>
    </style:style>
    <style:style style:name="T99" style:family="text">
      <style:text-properties fo:color="#c00000" style:font-name="Garamond" fo:language="pl" fo:country="PL" style:font-name-complex="Calibri1" style:language-complex="ar" style:country-complex="SA"/>
    </style:style>
    <style:style style:name="T100" style:family="text">
      <style:text-properties style:text-position="super 58%" style:font-name="Garamond" style:font-weight-complex="bold"/>
    </style:style>
    <style:style style:name="T101" style:family="text">
      <style:text-properties style:text-position="super 58%" style:font-name="Garamond" fo:language="pl" fo:country="PL" fo:font-style="italic" fo:font-weight="bold" style:font-style-asian="italic" style:font-weight-asian="bold" style:font-style-complex="italic"/>
    </style:style>
    <style:style style:name="T102" style:family="text">
      <style:text-properties style:text-position="super 58%" style:font-name="Garamond" fo:language="pl" fo:country="PL" fo:font-style="italic" style:font-style-asian="italic" style:font-style-complex="italic" style:font-weight-complex="bold"/>
    </style:style>
    <style:style style:name="T103" style:family="text">
      <style:text-properties officeooo:rsid="006f9c45"/>
    </style:style>
    <style:style style:name="T104" style:family="text">
      <style:text-properties officeooo:rsid="007079bc"/>
    </style:style>
    <style:style style:name="T105" style:family="text">
      <style:text-properties officeooo:rsid="0070b841"/>
    </style:style>
    <style:style style:name="T106" style:family="text">
      <style:text-properties officeooo:rsid="007106ec"/>
    </style:style>
    <style:style style:name="T107" style:family="text">
      <style:text-properties officeooo:rsid="00745ac0"/>
    </style:style>
    <style:style style:name="T108" style:family="text">
      <style:text-properties officeooo:rsid="0074add7"/>
    </style:style>
    <style:style style:name="T109" style:family="text">
      <style:text-properties officeooo:rsid="0077d04d"/>
    </style:style>
    <style:style style:name="T110" style:family="text">
      <style:text-properties officeooo:rsid="007c99d5"/>
    </style:style>
    <style:style style:name="T111" style:family="text">
      <style:text-properties officeooo:rsid="007fec30"/>
    </style:style>
    <style:style style:name="T112" style:family="text">
      <style:text-properties officeooo:rsid="00810b97"/>
    </style:style>
    <style:style style:name="T113" style:family="text">
      <style:text-properties officeooo:rsid="00829a71"/>
    </style:style>
    <style:style style:name="T114" style:family="text">
      <style:text-properties officeooo:rsid="008396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/>Regulamin Ogólnopolskiego Konkursu Multimedialnego <text:span text:style-name="T113">i </text:span>Plastycznego <text:s/>„<text:span text:style-name="T70">Śladami Mickiewicza”</text:span></text:p>
      <text:p text:style-name="P24"/>
      <text:p text:style-name="P18"/>
      <text:p text:style-name="P18">1) Organizator<text:span text:style-name="T112">zy</text:span>:</text:p>
      <text:p text:style-name="P18"/>
      <text:p text:style-name="P13">Organizato<text:span text:style-name="T106">rem </text:span><text:s/>konkursu <text:span text:style-name="T106">jest</text:span>:</text:p>
      <text:p text:style-name="P13"/>
      <text:p text:style-name="P13">V Liceum Ogólnokształcące im. Adama Mickiewicza w Częstochowie.</text:p>
      <text:p text:style-name="P13"/>
      <text:p text:style-name="P17">Współorganizatorami konkursu są:</text:p>
      <text:p text:style-name="P17"/>
      <text:p text:style-name="P13">Uniwersytet Jana Długosza w Częstochowie,</text:p>
      <text:p text:style-name="P13">Towarzystwo Literackie im. Adama Mickiewicza, <text:span text:style-name="T111">oddział w Częstochowie,</text:span></text:p>
      <text:p text:style-name="P3"><text:span text:style-name="T103">Stowarzyszenie</text:span> Absolwentów i Przyjaciół V LO im. A. Mickiewicza w Częstochowie,</text:p>
      <text:p text:style-name="P7">Robert Jasiak – twórca kanału społecznościowego „Wspieraj kulturę”.</text:p>
      <text:p text:style-name="P7"/>
      <text:p text:style-name="P11"><text:span text:style-name="T110">Honorowy p</text:span>atronat nad konkursem obję<text:span text:style-name="T110">li:</text:span></text:p>
      <text:p text:style-name="P10"/>
      <text:p text:style-name="P8">Prezydent Miasta Częstochowa Krzysztof Matyjaszczyk,</text:p>
      <text:p text:style-name="P9">Rektor Uniwersytetu Jana Długosza w Częstochowie prof. Anna Wypych-Gawrońska,</text:p>
      <text:p text:style-name="P12">Prezes Towarzystwa Literackiego im. Adama Mickiewicza prof. Grażyna Borkowska,</text:p>
      <text:p text:style-name="P9">Muzeum Literatury im. Adama Mickiewicza w Warszawie.</text:p>
      <text:p text:style-name="P8"/>
      <text:p text:style-name="P26"/>
      <text:p text:style-name="P27"><text:span text:style-name="T55">Koordynator konkursu</text:span><text:span text:style-name="T54">: dr Jarosław Cieślak – </text:span><text:a xlink:type="simple" xlink:href="mailto:vlo.jcieslak@gmail.com" text:style-name="Internet_20_link" text:visited-style-name="Visited_20_Internet_20_Link">vlo.jcieslak@gmail.com</text:a><text:span text:style-name="T54"> ; </text:span><text:span text:style-name="T58">tel. </text:span><text:span text:style-name="T54">739903701</text:span></text:p>
      <text:p text:style-name="P13"/>
      <text:p text:style-name="P19">2) Uczestnicy:</text:p>
      <text:p text:style-name="P14">Konkurs organizowany jest w <text:span text:style-name="T104">trzech kategoriach.</text:span> <text:span text:style-name="T52">S</text:span>kierowany jest do uczniów szkół podstawowych ( I <text:span text:style-name="T104">i II </text:span>kategoria) i ponadpodstawowych (II kategoria).</text:p>
      <text:p text:style-name="P19"/>
      <text:p text:style-name="P19">3) Cele konkursu:</text:p>
      <text:p text:style-name="P14">- propagowanie oraz pogłębianie wiedzy na temat życia i twórczości Adama Mickiewicza,</text:p>
      <text:p text:style-name="P14">- rozwijanie kreatywności uczniów,</text:p>
      <text:p text:style-name="P14">- pobudzanie aktywności twórczej uczniów,</text:p>
      <text:p text:style-name="P14">- <text:span text:style-name="T39">rozwijanie zdolności plastycznych,</text:span></text:p>
      <text:p text:style-name="P14">- <text:span text:style-name="T70">rozwijanie umiejętności tworzenia treści związanych z nowymi mediami,</text:span></text:p>
      <text:p text:style-name="P14">- <text:span text:style-name="T39">wspieranie działań twórczych i prezentowanie talentu młodzieży,</text:span></text:p>
      <text:p text:style-name="P14"/>
      <text:p text:style-name="P20">4) Jury:</text:p>
      <text:p text:style-name="P20"/>
      <text:p text:style-name="P15">Przewodnicząca: mgr Małgorzata Witek - Dyrektor V LO im. Adama Mickiewicza w Częstochowie</text:p>
      <text:p text:style-name="P15"/>
      <text:p text:style-name="P15">Członkowie:</text:p>
      <text:p text:style-name="P15">- dr Jarosław Cieślak – nauczyciel języka polskiego w V LO im. Adama Mickiewicza w Częstochowie,</text:p>
      <text:p text:style-name="P15">- mgr Margarita Janik – nauczycielka języka polskiego w V LO im. Adama Mickiewicza w Częstochowie,</text:p>
      <text:p text:style-name="P15">- <text:span text:style-name="T44">mgr Artur Matuszewski – nauczyciel geografii w V LO im. Adama Mickiewicza w Częstochowie,</text:span></text:p>
      <text:p text:style-name="P16">- <text:span text:style-name="T109">prof. dr hab. Agnieszka Czajkowska – literaturoznawczyni, Uniwersytet Jana Długosza w Częstochowie, Uniwersytet Ostrawski,</text:span></text:p>
      <text:p text:style-name="P15">- <text:span text:style-name="T108">dr Krzysztof Czajkowski – literaturoznawca, <text:s/>Uniwersytet Jana Długosza w Częstochowie,</text:span></text:p>
      <text:p text:style-name="P15"><text:soft-page-break/>- dr Elżbieta Wróbel – p<text:span text:style-name="T114">rzewodnicząca</text:span> <text:span text:style-name="T114">Oddziału </text:span>Towarzystwa Literackiego im. Adama Mickiewicza <text:span text:style-name="T114">w Częstochowie</text:span>,</text:p>
      <text:p text:style-name="P15">- mgr Radosław Budzynowski, prezes <text:span text:style-name="T41">Towarzystw</text:span><text:span text:style-name="T40">a</text:span><text:span text:style-name="T41"> Absolwentów i Przyjaciół V LO im. A. Mickiewicza w Częstochowie,</text:span></text:p>
      <text:p text:style-name="P15"><text:span text:style-name="T40">- Robert Jasiak – </text:span><text:span text:style-name="T42">twórca cyfrowy, twórca kanału w mediach społecznościowych „Wspieraj kulturę”, Naczelnik Wydziału Kultury i Sportu Urzędu Miasta Częstochowy,</text:span></text:p>
      <text:p text:style-name="P15"><text:span text:style-name="T42">- </text:span><text:span text:style-name="T43">mgr Katarzyna Jakimiak – kustosz Muzeum Literatury im. Adama Mickiewicza w Warszawie.</text:span></text:p>
      <text:p text:style-name="P28"/>
      <text:p text:style-name="P21"/>
      <text:p text:style-name="P21">5) Zasady konkursu:</text:p>
      <text:p text:style-name="P21"/>
      <text:p text:style-name="P31"><text:span text:style-name="T29">Udział w konkursie jest bezpłatny.</text:span> </text:p>
      <text:p text:style-name="P31"/>
      <text:p text:style-name="P32">Warunkiem udziału w Konkursie jest zapoznanie się z Regulaminem.</text:p>
      <text:p text:style-name="P32"/>
      <text:p text:style-name="P32">Zgłoszenia do Konkursu jedna osoba może dokonać nie więcej niż jeden raz.</text:p>
      <text:p text:style-name="P32"/>
      <text:p text:style-name="P32">Organizator nie bierze odpowiedzialności za naruszenie praw autorskich przez Uczestników Konkursu. Odpowiedzialność ta spoczywa na Uczestnikach Konkursu.</text:p>
      <text:p text:style-name="P32"/>
      <text:p text:style-name="P33">Prace nie mogą zawierać treści sprzecznych z prawem, dobrymi obyczajami, przekazów reklamowych, naruszać praw osób trzecich jak również nie mogą przedstawiać lub opisywać sytuacji lub zdarzeń, które mogą powodować zagrożenie dla zdrowia lub życia ludzi lub zwierząt. Eseje i formularze zgłoszeniowe, które nie spełniają powyższych warunków, nie będą brane pod uwagę przez jury podczas wyłaniania finalistów. Organizatorzy zastrzegają sobie prawo do usunięcia takich prac i formularzy zgłosz<text:span text:style-name="T71">e</text:span>niowych.</text:p>
      <text:p text:style-name="P32"/>
      <text:p text:style-name="P21"/>
      <text:p text:style-name="P4">Uczestnik konkursu powinien wykonać pracę dostosowaną do wymogów niżej wymienionych kategorii:</text:p>
      <text:p text:style-name="P4"/>
      <text:p text:style-name="P5"/>
      <text:p text:style-name="P5"/>
      <text:p text:style-name="P5">KATEGORIE DLA SZKÓŁ PODSTAWOWYCH – <text:span text:style-name="T107">KLASY VII I VIII</text:span></text:p>
      <text:p text:style-name="P5"/>
      <text:p text:style-name="P6">1) Kategoria plastyczna </text:p>
      <text:p text:style-name="P5"><text:s/></text:p>
      <text:p text:style-name="P5"/>
      <text:p text:style-name="P29"><text:span text:style-name="T8">„Przyroda ożywiona i nieożywiona w twórczości i życiu Adama Mickiewicza”</text:span><text:span text:style-name="T5"> - </text:span><text:span text:style-name="T6">należy wykonać pracę plastyczną, która nawiązywać będzie do </text:span><text:span text:style-name="T7">w/w </text:span><text:span text:style-name="T6">tematu. <text:s/></text:span><text:span text:style-name="T9">Największy format 100 × 70 cm, najmniejszy 30 × 21 cm.</text:span></text:p>
      <text:p text:style-name="P29"><text:span text:style-name="T9">P</text:span><text:span text:style-name="T10">racę</text:span><text:span text:style-name="T9"> można wykonać wykorzystując techniki tradycyjne: rysunek, malarstwo, grafika warsztatowa, kolaż lub techniki cyfrowe: grafika komputerowa, fotografia, fotomontaż. Techniki można mieszać i łączyć ze sobą. <text:s/>P</text:span><text:span text:style-name="T10">racę</text:span><text:span text:style-name="T9"> wykonan</text:span><text:span text:style-name="T10">ą</text:span><text:span text:style-name="T9"> w technice cyfrowej </text:span><text:span text:style-name="T10">należy</text:span><text:span text:style-name="T9"> wydrukować w skali 1:1 <text:s/>na papierze </text:span><text:span text:style-name="T14">z uwzględnieniem w/w maksymalnych i minimalnych formatów</text:span><text:span text:style-name="T9">. </text:span></text:p>
      <text:p text:style-name="P22"/>
      <text:p text:style-name="P29"><text:span text:style-name="T9">Na odwrocie p</text:span><text:span text:style-name="T11">racy</text:span><text:span text:style-name="T9"> powinny znajdować się informacje:</text:span></text:p>
      <text:p text:style-name="P22"/>
      <text:p text:style-name="P22">- Imię i nazwisko autora/autorki </text:p>
      <text:p text:style-name="P29"><text:span text:style-name="T9">- </text:span><text:span text:style-name="T10">Imię i nazwisko nauczyciela</text:span></text:p>
      <text:p text:style-name="P22">- Tytuł pracy </text:p>
      <text:p text:style-name="P29"><text:span text:style-name="T9">- Wiek </text:span><text:span text:style-name="T10">ucznia</text:span></text:p>
      <text:p text:style-name="P22"><text:soft-page-break/>- Klasa </text:p>
      <text:p text:style-name="P29"><text:span text:style-name="T9">- </text:span><text:span text:style-name="T10">Dane szkoły </text:span></text:p>
      <text:p text:style-name="P29"><text:span text:style-name="T9">- Krótki opis p</text:span><text:span text:style-name="T10">racy.</text:span></text:p>
      <text:p text:style-name="P23"/>
      <text:p text:style-name="P30"><text:span text:style-name="T10">P</text:span><text:span text:style-name="T9">race, które nie spełnią wymogów zostaną odrzucone.</text:span></text:p>
      <text:p text:style-name="P23"/>
      <text:p text:style-name="P2"/>
      <text:p text:style-name="P34"/>
      <text:p text:style-name="P35"/>
      <text:p text:style-name="P35"><text:span text:style-name="T105">2</text:span>) <text:span text:style-name="T105">Kategoria multimedialna </text:span></text:p>
      <text:p text:style-name="P35"/>
      <text:p text:style-name="P47"><text:span text:style-name="T12">Wirtualna </text:span><text:span text:style-name="T13">"Podróż z Mickiewiczem"</text:span></text:p>
      <text:p text:style-name="P40"/>
      <text:p text:style-name="P45"><text:span text:style-name="T36"><text:s text:c="8"/>Weź udział w </text:span>wirtualnej podróży przez miejsca, które były ważne dla Adama Mickiewicza. <text:span text:style-name="T36">Przedstaw </text:span><text:s/>swoj<text:span text:style-name="T36">ą</text:span> podróż <text:s/>za pomocą różnych mediów (tekst, zdjęcia, filmy itp.) i udokument<text:span text:style-name="T36">uj</text:span> swo<text:span text:style-name="T36">je</text:span> doświadcze<text:span text:style-name="T36">nia</text:span>. <text:span text:style-name="T52">Pracę należy wykonać w formie cyfrowej (np. prezentacja multimedialna, film, blog, vlog itp.) .</text:span></text:p>
      <text:p text:style-name="P45"><text:span text:style-name="T37"><text:s/>1. Wybierz </text:span>kilka miejsc związanych z życiem i twórczością Adama Mickiewicza, takich jak Wilno <text:span text:style-name="T37">czy </text:span><text:s/>Paryż. Mogą to być miejsca, w których Mickiewicz mieszkał, tworzył lub miały wpływ na jego twórczość.</text:p>
      <text:p text:style-name="P45"><text:span text:style-name="T51">2. P</text:span>rzedstaw swoją wirtualną podróż przez te miejsca. Mo<text:span text:style-name="T37">żesz</text:span> to zrobić w formie <text:span text:style-name="T103">prezentacji, </text:span>bloga, vloga, albumu zdjęć, podcastu lub innego medium, które pozwoli <text:span text:style-name="T37">Ci</text:span> opowiedzieć historię i <text:span text:style-name="T37">podzielić</text:span> się swoimi doświadczeniami.</text:p>
      <text:p text:style-name="P45"><text:span text:style-name="T51">3. Opisz</text:span> swoje wrażenia związane z odwiedzanymi miejscami, podziel się ciekawostkami historycznymi, opowiedz o związku tych miejsc z twórczością Mickiewicza.</text:p>
      <text:p text:style-name="P45"><text:span text:style-name="T3">4. </text:span><text:span text:style-name="T2">Wykaż się kreatywnością i oryginalnością:</text:span><text:span text:style-name="T3"> stw</text:span><text:span text:style-name="T2">órz</text:span><text:span text:style-name="T3"> fikcyjn</text:span><text:span text:style-name="T2">e</text:span><text:span text:style-name="T3"> rozm</text:span><text:span text:style-name="T2">owy</text:span><text:span text:style-name="T3"> z Mickiewiczem, kompozycje muzyczne inspirowane jego twórczością, </text:span><text:span text:style-name="T2">własne w</text:span><text:span text:style-name="T3">iersz</text:span><text:span text:style-name="T2">e</text:span><text:span text:style-name="T3"> czy ilustracj</text:span><text:span text:style-name="T2">e</text:span><text:span text:style-name="T3">, które oddają atmosferę podróży.</text:span></text:p>
      <text:p text:style-name="P35"/>
      <text:p text:style-name="P39"/>
      <text:p text:style-name="P39"/>
      <text:p text:style-name="P39"><text:span text:style-name="T105">3</text:span>) <text:span text:style-name="T105">Kategoria multimedialna dla szkół ponadpodstawowych</text:span></text:p>
      <text:p text:style-name="P37"/>
      <text:p text:style-name="P36"><text:s text:c="9"/>Zadaniem uczestników jest założ<text:span text:style-name="T105">enie</text:span> i prowadz<text:span text:style-name="T105">enie</text:span><text:span text:style-name="T48"> kont</text:span><text:span text:style-name="T50">a</text:span><text:span text:style-name="T48"> na Instagramie</text:span> mające<text:span text:style-name="T105">go</text:span> na celu popularyzację osoby i twórczości Adama Mickiewicza.</text:p>
      <text:p text:style-name="P36"><text:s text:c="10"/>Konto powinno zawierać unikalne treści, które wprowadzą <text:s/>odbiorców w świat Mickiewicza. Może to obejmować cytat<text:span text:style-name="T38">y</text:span>, analiz<text:span text:style-name="T38">y</text:span> i interpretacj<text:span text:style-name="T38">e</text:span> wierszy, twórcz<text:span text:style-name="T38">e</text:span> projekt<text:span text:style-name="T38">y</text:span> związan<text:span text:style-name="T38">e</text:span> z utworami Mickiewicza, informacj<text:span text:style-name="T38">e</text:span> o życiu poety i historii jego czasów, a także inn<text:span text:style-name="T38">e</text:span> ciekawos<text:span text:style-name="T38">tki</text:span>. <text:span text:style-name="T112">Konto może zawierać grafiki edukacyjne, filmy w postaci rolek i relacji, quizy, powtórki itp.</text:span></text:p>
      <text:p text:style-name="P38"><text:soft-page-break/><text:s text:c="7"/>Konto <text:span text:style-name="T103">może być </text:span>publiczne <text:span text:style-name="T103">lub prywatne</text:span>. <text:span text:style-name="T103">Jeśli konto ma ustawiony status prywatny konieczne jest zaobserwowanie i wyrażenie zgody na obserwowanie przez konto instagramowe konkursu (@sladamimickiewiczakonkurs). </text:span>Oceniane będą wszelkie formy aktywności (posty, relacje, rolki). <text:s/><text:span text:style-name="T53">U</text:span>dostępniane relacje powinny znaleźć się w „wyróżnionych relacjach”. <text:span text:style-name="T49">W ocenie konta nie będą brane pod uwagę zasięgi ani ilość obserwujących. <text:s text:c="5"/></text:span></text:p>
      <text:p text:style-name="P41"/>
      <text:p text:style-name="P46"><text:span text:style-name="T4"><text:s text:c="10"/></text:span><text:span text:style-name="T15">Zgłoszenia dokonuje szkoła, do której uczęszcza uczestnik konkursu. </text:span><text:span text:style-name="T16">Pracę oraz p</text:span><text:span text:style-name="T15">rawidłowo wypełnioną kartę uczestnika i podpisane zgody <text:s/></text:span><text:span text:style-name="T16">należy przesłać na adres </text:span><text:span text:style-name="T21">V LO im. Adama Mickiewicza w Częstochowie, ul. Krakowska 29, 42-202 Częstochowa</text:span><text:span text:style-name="T16"> (dotyczy kategorii plastyczn</text:span><text:span text:style-name="T20">ej</text:span><text:span text:style-name="T16">) z dopiskiem </text:span><text:span text:style-name="T17">ŚLADAMI MICKIEWICZA</text:span><text:span text:style-name="T16">. </text:span></text:p>
      <text:p text:style-name="P46"><text:span text:style-name="T16"><text:s text:c="20"/>W wypadku </text:span><text:span text:style-name="T20">kategorii multimedialnych</text:span><text:span text:style-name="T16"> należy przesłać link do prezentacji (szkoła podstawowa) lub konta na Instagramie (szkoła średnia) wraz z prawidłowo wypełnioną kartą uczestnika i podpisanymi zgodami (zeskanowanymi lub sfotografowanymi) na adres mailowy: <text:s/></text:span><text:a xlink:type="simple" xlink:href="mailto:vlo.jcieslak@gmail.com" text:style-name="Internet_20_link" text:visited-style-name="Visited_20_Internet_20_Link"><text:span text:style-name="T18">vlo.jcieslak</text:span></text:a><text:a xlink:type="simple" xlink:href="mailto:vlo.jcieslak@gmail.com" text:style-name="Internet_20_link" text:visited-style-name="Visited_20_Internet_20_Link"><text:span text:style-name="T19">@gmail.com</text:span></text:a><text:span text:style-name="T30"> </text:span><text:span text:style-name="T16">W tytule wiadomości należy napisać: </text:span><text:span text:style-name="T17">ŚLADAMI MICKIEWICZA</text:span><text:span text:style-name="T16">.</text:span></text:p>
      <text:p text:style-name="P48"/>
      <text:p text:style-name="P48"/>
      <text:p text:style-name="P54"/>
      <text:p text:style-name="P42">Kryteria oceny:</text:p>
      <text:p text:style-name="P42"/>
      <text:p text:style-name="P43">1) <text:span text:style-name="T106">K</text:span>ategoria plastyczna:</text:p>
      <text:p text:style-name="P43">- <text:span text:style-name="T61">oryginalność ujęcia tematu,</text:span></text:p>
      <text:p text:style-name="P43">- <text:span text:style-name="T61">walory artystyczne i estetyczne dzieła,</text:span></text:p>
      <text:p text:style-name="P43">- <text:span text:style-name="T61">zgodność z tematem.</text:span></text:p>
      <text:p text:style-name="P63"/>
      <text:p text:style-name="P64"><text:span text:style-name="T106">2</text:span>) <text:span text:style-name="T106">K</text:span>ategoria <text:span text:style-name="T106">multimedialna</text:span>:</text:p>
      <text:p text:style-name="P64">- oryginalność w ujęciu tematu,</text:p>
      <text:p text:style-name="P64">- warstwa merytoryczna,</text:p>
      <text:p text:style-name="P64">- różnorodność form wyrazu,</text:p>
      <text:p text:style-name="P64">- zgodność z tematem.</text:p>
      <text:p text:style-name="P59"/>
      <text:p text:style-name="P69"/>
      <text:p text:style-name="P62">Zdobywcy I, II i III miejsca <text:span text:style-name="T107">w każdej kategorii </text:span>zostają laureatami konkursu. Jury może przyznać miejsca ex aequo. Przewidziane są również wyróżnienia. </text:p>
      <text:p text:style-name="P65">Organizatorzy zastrzegają sobie prawo nie przyznania któregoś z miejsc w zależności od jakości nadesłanych prac.</text:p>
      <text:p text:style-name="P62">Organizatorzy nie odpowiadają za brak możliwości odczytu danych z przesłanych plików.</text:p>
      <text:p text:style-name="P62"><text:soft-page-break/></text:p>
      <text:p text:style-name="P66">6) Terminy dostarczenia prac:</text:p>
      <text:p text:style-name="P49">Konkurs realizowany jest od <text:span text:style-name="T112">20 </text:span>listopada 2023 roku. </text:p>
      <text:p text:style-name="P50">Termin nadsyłania prac mija <text:span text:style-name="T104">29.02</text:span>.2024. </text:p>
      <text:p text:style-name="P52">Prace przesłane po terminie nie będą oceniane.</text:p>
      <text:p text:style-name="P50">Rozstrzygnięcie konkursu nastąpi <text:span text:style-name="T104">15</text:span>.0<text:span text:style-name="T104">3</text:span>.2024.</text:p>
      <text:p text:style-name="P50"><text:span text:style-name="T62">Wyniki konkursu zostaną umieszczone na stronie internetowej organizatora: </text:span><text:a xlink:type="simple" xlink:href="http://www.vmickiewicz.pl/" text:style-name="Internet_20_link" text:visited-style-name="Visited_20_Internet_20_Link"><text:span text:style-name="T62">www.vmickiewicz.pl</text:span></text:a><text:span text:style-name="T62"> </text:span></text:p>
      <text:p text:style-name="P53">Zwycięzcy Konkursu oraz osoby, których prace zostaną wyróżnione będą powiadomieni mailowo. Pozostali uczestnicy nie będą powiadamiani.</text:p>
      <text:p text:style-name="P52"/>
      <text:p text:style-name="P50"><text:span text:style-name="T62">Oficjalne ogłoszenie wyników nastąpi podczas Uroczystej </text:span><text:span text:style-name="T64">G</text:span><text:span text:style-name="T62">ali </text:span><text:span text:style-name="T64">W</text:span><text:span text:style-name="T62">ręczenia </text:span><text:span text:style-name="T64">N</text:span><text:span text:style-name="T62">agród w </text:span><text:span text:style-name="T65">marcu lub kwietniu</text:span><text:span text:style-name="T63"> 2024 roku (o dokładnej dacie i miejscu laureaci zostaną poinformowani drogą mailową).</text:span></text:p>
      <text:p text:style-name="P51"/>
      <text:p text:style-name="P51">7) Nagrody:</text:p>
      <text:p text:style-name="P55"/>
      <text:p text:style-name="P58"><text:span text:style-name="T63">D</text:span><text:span text:style-name="T62">la laureatów konkursu przewidziane są </text:span><text:span text:style-name="T66">atrakcyjne </text:span><text:span text:style-name="T62">nagrody rzeczowe i dyplomy </text:span><text:span text:style-name="T67">ufundowane przez organizatorów i patronów wydarzenia</text:span><text:span text:style-name="T62">.</text:span></text:p>
      <text:p text:style-name="P57">Odbiór nagród możliwy jest podczas Uroczystej Gali Wręczenia Nagród. W razie nieobecności laureata na wręczeniu nagród, nagrody zostaną przesłane pocztą na adres szkoły uczestnika.</text:p>
      <text:p text:style-name="P55"/>
      <text:p text:style-name="P56"><text:span text:style-name="T57">8)</text:span><text:span text:style-name="Strong_20_Emphasis"><text:span text:style-name="T22"> Uwagi końcowe:</text:span></text:span></text:p>
      <text:p text:style-name="P70"><text:span text:style-name="T15">Warunkiem przystąpienia do konkursu jest wypełnienie przez uczestnika </text:span><text:span text:style-name="Strong_20_Emphasis"><text:span text:style-name="T15">KARTY ZGŁOSZENIOWEJ UCZESTNIKA </text:span></text:span><text:span text:style-name="T15">oraz podpisanie </text:span><text:span text:style-name="Strong_20_Emphasis"><text:span text:style-name="T15">zgody na przetwarzanie swoich danych osobowych </text:span></text:span><text:span text:style-name="T15">(w przypadku uczestnika pełnoletniego) lub </text:span><text:span text:style-name="Strong_20_Emphasis"><text:span text:style-name="T15">podpisanie zgody rodziców/prawnych opiekunów na przetwarzanie danych osobowych dziecka </text:span></text:span><text:span text:style-name="T15">(w przypadku uczestnika niepełnoletniego) oraz w przypadku opieki merytorycznej również zgody na przetwarzanie danych osobowych opiekuna konkursu.</text:span></text:p>
      <text:p text:style-name="P62">Organizator zastrzega sobie prawo do ewentualnych zmian w treści regulaminu.</text:p>
      <text:p text:style-name="P62">Decyzje jury są ostateczne i nie podlegają odwołaniu.</text:p>
      <text:p text:style-name="P62">Przystąpienie do konkursu jest jednoznaczne z akceptacją regulaminu oraz wyrażeniem zgody na prezentację nagrodzonych i wyróżnionych prac.</text:p>
      <text:p text:style-name="P62">Organizator zastrzega sobie prawo do zmiany terminu podsumowania konkursu w razie wystąpienia okoliczności od niego niezależnych. Uczestnicy konkursu zostaną powiadomieni o nowym terminie podsumowania konkursu.</text:p>
      <text:p text:style-name="P62">W sprawach nieujętych regulaminem decyduje organizator.</text:p>
      <text:p text:style-name="P44"/>
      <text:p text:style-name="P44"><text:soft-page-break/>Załączniki do Konkursu:</text:p>
      <text:p text:style-name="P69"/>
      <text:p text:style-name="P60">/pieczątka szkoły/</text:p>
      <text:p text:style-name="P60"/>
      <text:p text:style-name="P60"/>
      <text:p text:style-name="P72"><text:span text:style-name="Strong_20_Emphasis"><text:span text:style-name="T23">KARTA ZGŁOSZENIA UCZESTNIKA</text:span></text:span></text:p>
      <text:p text:style-name="P73"><text:span text:style-name="Strong_20_Emphasis"><text:span text:style-name="T24">Ogólnopolski Konkurs multimedialny </text:span></text:span><text:span text:style-name="Strong_20_Emphasis"><text:span text:style-name="T26">i</text:span></text:span><text:span text:style-name="Strong_20_Emphasis"><text:span text:style-name="T24"> plastyczny <text:s/>„</text:span></text:span><text:span text:style-name="Strong_20_Emphasis"><text:span text:style-name="T25">Śladami Mickiewicza”</text:span></text:span></text:p>
      <text:p text:style-name="P73"><text:span text:style-name="Strong_20_Emphasis"><text:span text:style-name="T24"/></text:span></text:p>
      <text:p text:style-name="P60">Imię i nazwisko ………………..………………………………………………………………</text:p>
      <text:p text:style-name="P60">Nazwa szkoły …………………………………………………………………………………</text:p>
      <text:p text:style-name="P60">Wiek/klasa uczestnika..………………………..……………………………………………..</text:p>
      <text:p text:style-name="P61">Kategoria ……………………………………………………………………..</text:p>
      <text:p text:style-name="P60">Wyrażam zgodę na udział mojej córki/mojego syna w w/w konkursie</text:p>
      <text:p text:style-name="P68">……………………………………<text:span text:style-name="T69">.</text:span><text:span text:style-name="T68"><text:line-break/></text:span><text:span text:style-name="T69">Podpis rodzica/opiekuna</text:span></text:p>
      <text:p text:style-name="P68"/>
      <text:p text:style-name="P60">Imię i nazwisko opiekuna merytorycznego Uczestnika konkursu (Nauczyciela)…………..</text:p>
      <text:p text:style-name="P60">Telefon szkoły……………………………………</text:p>
      <text:p text:style-name="P60">Adres mailowy szkoły…………………………………………….</text:p>
      <text:p text:style-name="P60"/>
      <text:p text:style-name="P70"><text:span text:style-name="T23">Oświadczam, że zapoznałem się </text:span><text:span text:style-name="Strong_20_Emphasis"><text:span text:style-name="T23">z Regulaminem <text:s/></text:span></text:span><text:span text:style-name="Strong_20_Emphasis"><text:span text:style-name="T24">Ogólnopolskiego Konkursu „</text:span></text:span><text:span text:style-name="Strong_20_Emphasis"><text:span text:style-name="T25">Śladami Mickiewicza”</text:span></text:span><text:span text:style-name="Strong_20_Emphasis"><text:span text:style-name="T24">, </text:span></text:span><text:span text:style-name="T23">zgadzam się z jego treścią i akceptuję zawarte w nim postanowienia bez zastrzeżeń. i jestem autorem nadesłanej pracy na Konkurs i posiadam do niej pełnię praw autorskich.</text:span></text:p>
      <text:p text:style-name="P69"><text:span text:style-name="T54">……………………………………</text:span><text:span text:style-name="T56">.</text:span><text:span text:style-name="T68"><text:line-break/></text:span><text:span text:style-name="T56">Podpis uczestnika</text:span></text:p>
      <text:p text:style-name="P69"/>
      <text:p text:style-name="P69"/>
      <text:p text:style-name="P69"/>
      <text:p text:style-name="P71"><text:span text:style-name="Strong_20_Emphasis"><text:span text:style-name="T23"/></text:span></text:p>
      <text:p text:style-name="P71"><text:span text:style-name="Strong_20_Emphasis"><text:span text:style-name="T23"/></text:span></text:p>
      <text:p text:style-name="P71"><text:span text:style-name="Strong_20_Emphasis"><text:span text:style-name="T23"/></text:span></text:p>
      <text:p text:style-name="P71"><text:span text:style-name="Strong_20_Emphasis"><text:span text:style-name="T23"/></text:span></text:p>
      <text:p text:style-name="P71"><text:span text:style-name="Strong_20_Emphasis"><text:span text:style-name="T23"/></text:span></text:p>
      <text:p text:style-name="P71"><text:span text:style-name="Strong_20_Emphasis"><text:span text:style-name="T23"/></text:span></text:p>
      <text:p text:style-name="P71"><text:span text:style-name="Strong_20_Emphasis"><text:span text:style-name="T23"/></text:span></text:p>
      <text:p text:style-name="P71"><text:span text:style-name="Strong_20_Emphasis"><text:span text:style-name="T23"/></text:span></text:p>
      <text:p text:style-name="P72"><text:soft-page-break/><text:span text:style-name="Strong_20_Emphasis"><text:span text:style-name="T27">Zgoda na przetwarzanie danych osobowych</text:span></text:span></text:p>
      <text:p text:style-name="P72"><text:span text:style-name="Strong_20_Emphasis"><text:span text:style-name="T27"/></text:span></text:p>
      <text:p text:style-name="P70"><text:span text:style-name="T23">Wyrażam zgodę na przetwarzanie danych osobowych mojego dziecka …………………………….........… (imię i nazwisko uczestnika) * w celu udziału w </text:span><text:span text:style-name="Strong_20_Emphasis"><text:span text:style-name="T24">Ogólnopolskim <text:s/>Konkursie <text:s/>„</text:span></text:span><text:span text:style-name="Strong_20_Emphasis"><text:span text:style-name="T25">Śladami Mickiewicza” </text:span></text:span><text:span text:style-name="T23">organizowanym przez V Liceum <text:s/>Ogólnokształcące im. Adama Mickiewicza w Częstochowie.</text:span></text:p>
      <text:p text:style-name="P60">Zapoznałem(-am) się z treścią klauzuli informacyjnej.</text:p>
      <text:p text:style-name="P70"><text:span text:style-name="T28">………</text:span><text:span text:style-name="T23">....... <text:s text:c="20"/>………………………..………………………………..............................</text:span><text:span text:style-name="T31"><text:line-break/></text:span><text:span text:style-name="T23">(Data) <text:s text:c="28"/>(</text:span><text:span text:style-name="Emphasis"><text:span text:style-name="T23">Czytelny podpis uczestnika lub rodzica/opiekuna prawnego</text:span></text:span><text:span text:style-name="T23">)</text:span></text:p>
      <text:p text:style-name="P69"/>
      <text:p text:style-name="P60">*Niewłaściwe skreślić</text:p>
      <text:p text:style-name="P69"/>
      <text:p text:style-name="P69"/>
      <text:p text:style-name="P69"/>
      <text:p text:style-name="P72"><text:span text:style-name="Strong_20_Emphasis"><text:span text:style-name="T27">Zgoda na przetwarzanie danych osobowych nauczyciela - opiekuna merytorycznego</text:span></text:span></text:p>
      <text:p text:style-name="P72"><text:span text:style-name="Strong_20_Emphasis"><text:span text:style-name="T27"/></text:span></text:p>
      <text:p text:style-name="P70"><text:span text:style-name="T23">1. Wyrażam zgodę na przetwarzanie moich danych osobowych: ………………………………………………………………………………………….…</text:span><text:span text:style-name="T31"><text:line-break/></text:span><text:span text:style-name="T23">(imię i nazwisko nauczyciela/opiekuna) oraz wizerunku przez Organizatorów </text:span><text:span text:style-name="Strong_20_Emphasis"><text:span text:style-name="T23">Międzynarodowego Konkursu „</text:span></text:span><text:span text:style-name="Strong_20_Emphasis"><text:span text:style-name="T25">Śladami Mickiewicza”</text:span></text:span><text:span text:style-name="Strong_20_Emphasis"><text:span text:style-name="T23">” </text:span></text:span><text:span text:style-name="T23"><text:s/>w celu organizacji i przeprowadzenia konkursu oraz publikowania informacji w serwisach internetowych prowadzonych przez V Liceum Ogólnokształcące im. Adama Mickiewicza w Częstochowie i w przestrzeni publicznej.</text:span></text:p>
      <text:p text:style-name="P60">2. Podaję dane osobowe dobrowolnie i oświadczam, że są one zgodne z prawdą.</text:p>
      <text:p text:style-name="P60">3. Zapoznałam/em się z treścią klauzuli informacyjnej zamieszczonej poniżej, w tym z informacją o celu i sposobach przetwarzania danych osobowych oraz prawie dostępu do treści danych i prawie ich poprawiania.</text:p>
      <text:p text:style-name="P69"><text:span text:style-name="T54">………………</text:span><text:span text:style-name="T56">. <text:s text:c="14"/>……………………… <text:s text:c="12"/>………………………………………………</text:span><text:span text:style-name="T68"><text:line-break/></text:span><text:span text:style-name="T56">(Miejscowość) <text:s text:c="22"/>(Data) <text:s text:c="32"/>(Czytelny podpis nauczyciela/opiekuna)</text:span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74"><text:soft-page-break/><text:span text:style-name="T32"><text:s text:c="2"/></text:span><text:span text:style-name="T33">KLAUZULA INFORMACYJNA DOTYCZĄCA PRZETWARZANIA DANYCH OSOBOWYCH W RAMACH </text:span><text:span text:style-name="T34">OGÓLNOPOLSKIEGO KONKURSU „</text:span><text:span text:style-name="T35">Ś</text:span><text:span text:style-name="T34">LADAMI MICKIEWICZA”</text:span></text:p>
      <text:p text:style-name="P94"/>
      <text:list xml:id="list4133171546" text:style-name="WWNum15">
        <text:list-item>
          <text:p text:style-name="P112"><text:span text:style-name="T77">Zgodnie z </text:span><text:span text:style-name="T59">Rozporządzeniem Parlamentu Europejskiego i Rady (UE) 2016/679 z dnia 27 kwietnia 2016 r. w sprawie ochrony osób fizycznych w związku z przetwarzaniem danych osobowych i w sprawie swobodnego przepływu takich danych oraz uchylenia dyrektywy 95/46/WE (ogólne rozporządzenie o ochronie danych) – dalej </text:span><text:span text:style-name="T77">„RODO” informujemy, że:</text:span></text:p>
          <text:list>
            <text:list-item>
              <text:p text:style-name="P122"><text:span text:style-name="T85">Administratorem danych osobowych jest </text:span><text:span text:style-name="T89">V Liceum Ogólnokształcące im. Adama Mickiewicza w Częstochowie.</text:span></text:p>
            </text:list-item>
          </text:list>
        </text:list-item>
      </text:list>
      <text:p text:style-name="P105">Z administratorem danych można skontaktować się:</text:p>
      <text:list xml:id="list2864930877" text:style-name="WWNum18">
        <text:list-item>
          <text:p text:style-name="P113"><text:span text:style-name="T80">listownie na adres:</text:span><text:span text:style-name="T79"> </text:span><text:span text:style-name="T73">ul. Krakowska 29, 42-200 Częstochowa</text:span></text:p>
        </text:list-item>
        <text:list-item>
          <text:p text:style-name="P113"><text:span text:style-name="T80">telefonicznie: </text:span><text:span text:style-name="T72">34-324-23-14,</text:span></text:p>
        </text:list-item>
        <text:list-item>
          <text:p text:style-name="P113"><text:span text:style-name="T80">poprzez e-mail: </text:span><text:span text:style-name="T73">lo5@edukacja.czestochowa.pl.</text:span></text:p>
        </text:list-item>
      </text:list>
      <text:list xml:id="list202629254733923" text:continue-list="list4133171546" text:style-name="WWNum15">
        <text:list-item>
          <text:list>
            <text:list-item>
              <text:p text:style-name="P115"><text:span text:style-name="T78">Będziemy przetwarzać dane osobowe uczestników konkursu w celu realizacji konkursu i ogłoszenia jego wyników. </text:span><text:span text:style-name="T73">W związku z przyjmowaniem zgłoszeń do Konkursu oraz jego realizacją, będą przetwarzane także dane osobowe, osób reprezentujących Uczestnika Konkursu oraz innych osób biorących udział w Konkursie czy współpracujących z Organizatorem w celu realizacji konkursu.</text:span></text:p>
            </text:list-item>
          </text:list>
        </text:list-item>
      </text:list>
      <text:p text:style-name="P77"><text:span text:style-name="T90">Jest to niezbędne do wykonania zadania realizowanego przez Administratora w interesie publicznym, które polega na:</text:span><text:span text:style-name="T72"> </text:span><text:span text:style-name="T91">rozwijaniu wrażliwości na polską literaturę, propagowaniu twórczości Adama Mickiewicza, rozwijaniu talentów i zainteresowań młodych ludzi. </text:span><text:span text:style-name="T45"><text:s/></text:span><text:span text:style-name="T90">Będzie się to odbywało na podstawie art. 6 ust. 1 lit. e RODO, w związku z Ustawą z dnia14 grudnia 2016 r. Prawo Oświatowe oraz regulaminem konkursu.</text:span><text:span text:style-name="T92"> </text:span></text:p>
      <text:p text:style-name="P78">Następnie dane będziemy przechowywać w celu wypełnienia obowiązku archiwizacji dokumentów wynikających z ustawy z dnia 14 lipca 1983 r. o narodowym zasobie archiwalnym i archiwach.</text:p>
      <text:p text:style-name="P77"><text:span text:style-name="T90">W związku z Państwa zgodą będziemy także przetwarzać dane osobowe w tym wizerunek w celu podania do wiadomości na stronie internatowej organizatora informacji o laureatach konkursu</text:span> <text:span text:style-name="T90">oraz w celu promowania i informowania o działalności organizatora konkursu. Będzie się to odbywało na podstawie art. 6 ust. 1 lit. a RODO. Rozpowszechnianie wizerunku wymaga zezwolenia osoby na nim przedstawionej w związku z art. 81 ust. 1 ustawy z dnia 4 lutego 1994 r. o prawie autorskim i prawach pokrewnych.</text:span></text:p>
      <text:list xml:id="list202628485894860" text:continue-numbering="true" text:style-name="WWNum15">
        <text:list-item>
          <text:list>
            <text:list-item>
              <text:p text:style-name="P117">Podanie przez Państwa danych osobowych w ramach konkursu jest dobrowolne, niemniej bez ich podania nie będzie możliwy udział w konkursie. </text:p>
            </text:list-item>
          </text:list>
        </text:list-item>
      </text:list>
      <text:p text:style-name="P79">W zakresie danych osobowych udostępnianych na stornie internetowej i mediach społecznościowych administratora wyrażenie zgody nie jest obowiązkowe, a odmowa udzielenia zgody jest równoznaczna z niepublikowaniem danych osobowych w przestrzeni publicznej i nie powoduje żadnych negatywnych konsekwencji.</text:p>
      <text:list xml:id="list202629873632115" text:continue-numbering="true" text:style-name="WWNum15">
        <text:list-item>
          <text:list>
            <text:list-item>
              <text:p text:style-name="P116">Dane osobowe uczestników konkursu, mogą być ujawnione podmiotom zapewniającym wsparcie informatyczne tj. firmie zapewniającej hosting strony internetowej oraz poczty elektronicznej.</text:p>
            </text:list-item>
          </text:list>
        </text:list-item>
      </text:list>
      <text:p text:style-name="P76"><text:span text:style-name="T80">Dane osobowe zostaną <text:s/>udostępnione <text:s/>innym <text:s/>odbiorcom <text:s/>w <text:s/>związku <text:s/>z <text:s/>publikacją <text:s/>danych <text:s/>w social mediach Administratora takich jak [należy wpisać serwisy społecznościowe, na których publikowany jest wizerunek Facebook, Instagram, YouTube. W powyższym</text:span><text:span text:style-name="T75"> </text:span><text:span text:style-name="T81">przypadku szczegółowe zasady dotyczące przetwarzania danych osobowych znajdą Państwo w politykach prywatności tych platform social media.</text:span></text:p>
      <text:list xml:id="list482419833" text:style-name="WWNum24">
        <text:list-item>
          <text:p text:style-name="P114"><text:span text:style-name="T60">W przypadku platformy Facebook dane są udostępniane Meta Platforms Ireland Limited. W związku z tym dane mogą być udostępniane partnerom Facebooka, w tym transferowane do USA na podstawie zatwierdzonych przez <text:s/>Komisję <text:s/>Europejską <text:s/>standardowych <text:s/>klauzul <text:s/>umownych. <text:s/>Informacje <text:s/>o <text:s/>zasadach przetwarzania <text:s/>danych <text:s/>oraz <text:s/>możliwości <text:s/>skorzystania <text:s/>z <text:s/>praw <text:s/>przysługujących <text:s/>na <text:s/>mocy przepisów RODO zostały wskazane w „Zasadach ochrony prywatności”: <text:s/></text:span><text:a xlink:type="simple" xlink:href="https://www.facebook.com/privacy/explanation" text:style-name="ListLabel_20_35" text:visited-style-name="ListLabel_20_35"><text:span text:style-name="Internet_20_link"><text:span text:style-name="T60">https://www.facebook.com/privacy/explanation</text:span></text:span></text:a><text:span text:style-name="T60"> .</text:span></text:p>
        </text:list-item>
        <text:list-item>
          <text:p text:style-name="P114"><text:soft-page-break/><text:span text:style-name="T60">W przypadku platformy Instagram dane są udostępniane Meta Platforms Ireland Limited. Informacje o zasadach przetwarzania danych oraz możliwości skorzystania z praw</text:span><text:span text:style-name="T99"> </text:span><text:span text:style-name="T60">przysługujących na mocy przepisów RODO zostały wskazane w „Zasadach ochrony prywatności”: https://privacycenter.instagram.com/policy/</text:span></text:p>
        </text:list-item>
      </text:list>
      <text:list xml:id="list202630290106207" text:continue-list="list202629873632115" text:style-name="WWNum15">
        <text:list-item>
          <text:list>
            <text:list-item>
              <text:p text:style-name="P115"><text:span text:style-name="T73">Dane osobowe będziemy przechowywać przez okres niezbędny do wypełnienia celu, w jakim zostały zebrane oraz w celach archiwalnych, których wymagają tego przepisy ustawy z dnia 14 lipca 1983 roku o narodowym zasobie archiwalnym i archiwach oraz zgodnie z obowiązującym w V LO</text:span><text:span text:style-name="T46"> </text:span><text:span text:style-name="T73">Jednolitym Rzeczowym Wykazem Akt przez okres 5 lat.</text:span></text:p>
            </text:list-item>
            <text:list-item>
              <text:p text:style-name="P115"><text:span text:style-name="Strong"><text:span text:style-name="T82">Posiada Pan/Pani prawo żądania dostępu do swoich danych osobowych, a także ich sprostowania (poprawiania). Przysługuje Panu/Pani, także prawo do żądania usunięcia, ograniczenia przetwarzania, przenoszenia danych, a także sprzeciwu na przetwarzanie, przy czym przysługuje ono jedynie w sytuacji, jeżeli dalsze przetwarzanie nie jest niezbędne do wywiązania się przez Administratora z obowiązku prawnego i nie występują inne nadrzędne podstawy prawne przetwarzania. </text:span></text:span></text:p>
            </text:list-item>
            <text:list-item>
              <text:p text:style-name="P115"><text:span text:style-name="T83">Posiadają Państwo prawo do cofnięcia zgody w dowolnym momencie bez wpływu na zgodność z prawem przetwarzania, którego dokonano na podstawi zgody przed jej cofnięciem.</text:span><text:span text:style-name="T74"> <text:s/></text:span></text:p>
            </text:list-item>
            <text:list-item>
              <text:p text:style-name="P115"><text:span text:style-name="Strong"><text:span text:style-name="T82">Ma Pan/Pani prawo złożenia skargi na przetwarzanie swoich danych przez Administratora do Prezesa UODO na adres Urzędu Ochrony Danych Osobowych, ul. Stawki 2, 00 - 193 Warszawa.</text:span></text:span></text:p>
            </text:list-item>
            <text:list-item>
              <text:p text:style-name="P115"><text:span text:style-name="Strong"><text:span text:style-name="T82">W sprawach związanych z przetwarzaniem danych osobowych przez Administratora danych można kontaktować się z wyznaczonym Inspektorem Ochrony Danych:</text:span></text:span></text:p>
            </text:list-item>
          </text:list>
        </text:list-item>
      </text:list>
      <text:p text:style-name="P95"><text:span text:style-name="Strong"><text:span text:style-name="T94">a. Za pośrednictwem poczty elektronicznej: iod.bfo@edukacja.czestochowa.pl </text:span></text:span></text:p>
      <text:p text:style-name="P95"><text:span text:style-name="Strong"><text:span text:style-name="T94">b. telefonicznie pod numerem 34 370 63 14</text:span></text:span></text:p>
      <text:p text:style-name="P96"><text:span text:style-name="Strong"/></text:p>
      <text:p text:style-name="P97"/>
      <text:p text:style-name="P98"/>
      <text:p text:style-name="P98"/>
      <text:p text:style-name="P118"/>
      <text:p text:style-name="P101">WERSJA DLA UCZNIÓW NIEPEŁNOLOETNICH</text:p>
      <text:p text:style-name="P81"/>
      <text:p text:style-name="P102"><text:span text:style-name="T95">ZAŁĄCZNIK NR </text:span><text:span text:style-name="T47">[…] </text:span><text:span text:style-name="T95">DO REGUALMINU KONKURSU</text:span></text:p>
      <text:p text:style-name="P103"/>
      <text:p text:style-name="P103"/>
      <text:p text:style-name="P88">Częstochowa, dnia ………………..r.</text:p>
      <text:p text:style-name="P106">…………………………………………</text:p>
      <text:p text:style-name="P107">imię i nazwisko uczestnika konkursu</text:p>
      <text:p text:style-name="P87"/>
      <text:p text:style-name="P99">Oświadczenie o wyrażeniu zgody </text:p>
      <text:p text:style-name="P99">na publikację danych osobowych uczestnika konkursu</text:p>
      <text:p text:style-name="P99"/>
      <text:p text:style-name="P86"><text:span text:style-name="T86">Ja niżej podpisany/a oświadczam, że </text:span><text:span text:style-name="T87">zezwalam / nie zezwalam</text:span><text:span text:style-name="T100">1)</text:span><text:span text:style-name="T96"> </text:span><text:span text:style-name="T86">na:</text:span></text:p>
      <text:list xml:id="list368484603" text:style-name="WWNum23">
        <text:list-item>
          <text:p text:style-name="P110"><text:span text:style-name="T92">publikację danych osobowych mojego dziecka w zakresie: imienia, nazwiska oraz nazwy szkoły, do której uczęszcza, jak również o wynikach Konkursu w odniesieniu do pracy konkursowej w celu informowania o jego udziale w Konkursie „</text:span><text:span text:style-name="T93">Śladami Mickiewicza”</text:span><text:span text:style-name="T97"> (dalej: konkurs) organizowanego przez V Liceum Ogólnokształcące im. Adama Mickiewicza w Częstochowie </text:span><text:span text:style-name="T92">oraz w celu promowania i informowania o działalności organizatora konkursu;</text:span></text:p>
        </text:list-item>
        <text:list-item>
          <text:p text:style-name="P110"><text:span text:style-name="T86">nieodpłatne, wielokrotne utrwalenie i rozpowszechnianie</text:span><text:span text:style-name="T87"> wizerunku mojego dziecka </text:span><text:span text:style-name="T86">dowolną techniką i w dowolnej formie w postaci fotografii oraz filmów utrwalonych podczas </text:span><text:span text:style-name="T97">konkursu </text:span><text:span text:style-name="T92">w celu promowania i informowania o działalności organizatora konkursu </text:span></text:p>
        </text:list-item>
      </text:list>
      <text:p text:style-name="P80">przez V Liceum Ogólnokształcące im. Adama Mickiewicza w Częstochowie.</text:p>
      <text:p text:style-name="P86"><text:span text:style-name="T86">Powyższe dane osobowe przetwarzane będą</text:span><text:span text:style-name="T88"> za pośrednictwem:</text:span></text:p>
      <text:list xml:id="list2011997414" text:style-name="WWNum21">
        <text:list-header>
          <text:p text:style-name="P119"><text:span text:style-name="T80">- strony internetowej: </text:span><text:span text:style-name="T73">https://www.vmickiewicz.pl/</text:span></text:p>
          <text:p text:style-name="P120">- serwisów społecznościowych: <text:s/></text:p>
          <text:p text:style-name="P120">Facebook :</text:p>
          <text:p text:style-name="P121">https://www.facebook.com/people/V-LO-im-Adama-Mickiewicza-w-Cz%C4%99stochowie/100048820886041/, </text:p>
        </text:list-header>
      </text:list>
      <text:p text:style-name="P85"><text:span text:style-name="T98">Instagram: <text:s/>https://www.instagram.com/vlo_mickiewicz/?hl=pl</text:span><text:span text:style-name="T92">;</text:span></text:p>
      <text:p text:style-name="P89"/>
      <text:p text:style-name="P93">Oświadczam, że zostałam/em poinformowana/ny, że mam prawo nie wyrazić zgody i mam prawo do cofnięcia zgody w dowolnym momencie.</text:p>
      <text:p text:style-name="P90"/>
      <text:p text:style-name="P83">………………………………………………………….</text:p>
      <text:p text:style-name="P82">podpis rodzica uczestnika konkursu</text:p>
      <text:p text:style-name="P75"><text:span text:style-name="T101">1</text:span><text:span text:style-name="T102">)</text:span><text:span text:style-name="T76"> <text:s/>niepotrzebne skreślić</text:span></text:p>
      <text:p text:style-name="P84"/>
      <text:p text:style-name="P92"/>
      <text:p text:style-name="P92"/>
      <text:p text:style-name="P92"/>
      <text:p text:style-name="P100"/>
      <text:p text:style-name="P100"/>
      <text:p text:style-name="P100"/>
      <text:p text:style-name="P100"/>
      <text:p text:style-name="P100"/>
      <text:p text:style-name="P100"/>
      <text:p text:style-name="P100"><text:soft-page-break/>WERSJA DLA UCZNIÓW PEŁNOLOETNICH</text:p>
      <text:p text:style-name="P82"/>
      <text:p text:style-name="P104">ZAŁĄCZNIK NR […] DO REGUALMINU KONKURSU</text:p>
      <text:p text:style-name="P104"/>
      <text:p text:style-name="P104"/>
      <text:p text:style-name="P91">Częstochowa, dnia ………………..r.</text:p>
      <text:p text:style-name="P108">…………………………………………</text:p>
      <text:p text:style-name="P109">imię i nazwisko uczestnika konkursu</text:p>
      <text:p text:style-name="P92"/>
      <text:p text:style-name="P99">Oświadczenie o wyrażeniu zgody uczestnika konkursu </text:p>
      <text:p text:style-name="P99">na publikację jego danych osobowych </text:p>
      <text:p text:style-name="P99"/>
      <text:p text:style-name="P86"><text:span text:style-name="T86">Ja niżej podpisany/a oświadczam, że </text:span><text:span text:style-name="T87">zezwalam / nie zezwalam</text:span><text:span text:style-name="T100">1)</text:span><text:span text:style-name="T96"> </text:span><text:span text:style-name="T86">na:</text:span></text:p>
      <text:list xml:id="list2322062087" text:style-name="WWNum25">
        <text:list-item>
          <text:p text:style-name="P111"><text:span text:style-name="T92">publikację moich danych osobowych w zakresie: imienia, nazwiska oraz nazwy szkoły, do której uczęszczam, jak również o wynikach Konkursu w odniesieniu do mojej pracy konkursowej w celu informowania o moim udziale w Konkursie „</text:span><text:span text:style-name="T93">Śladami Mickiewicza” </text:span><text:span text:style-name="T97">(dalej: konkurs) organizowanego przez V Liceum Ogólnokształcące im. Adama Mickiewicza w Częstochowie </text:span><text:span text:style-name="T92">oraz w celu promowania i informowania o działalności organizatora konkursu;</text:span></text:p>
        </text:list-item>
        <text:list-item>
          <text:p text:style-name="P111"><text:span text:style-name="T86">nieodpłatne, wielokrotne utrwalenie i rozpowszechnianie</text:span><text:span text:style-name="T87"> mojego wizerunku, </text:span><text:span text:style-name="T86">dowolną techniką i w dowolnej formie w postaci fotografii oraz filmów utrwalonych podczas </text:span><text:span text:style-name="T97">konkursu </text:span><text:span text:style-name="T92">w celu promowania i informowania o działalności organizatora konkursu</text:span></text:p>
        </text:list-item>
      </text:list>
      <text:p text:style-name="P80">przez V Liceum Ogólnokształcące im. Adama Mickiewicza w Częstochowie.</text:p>
      <text:p text:style-name="P86"><text:span text:style-name="T86">Powyższe dane osobowe przetwarzane będą</text:span><text:span text:style-name="T88"> za pośrednictwem:</text:span></text:p>
      <text:list xml:id="list202628650181505" text:continue-list="list2011997414" text:style-name="WWNum21">
        <text:list-header>
          <text:p text:style-name="P119"><text:span text:style-name="T80">- strony internetowej: </text:span><text:span text:style-name="T73">https://www.vmickiewicz.pl/</text:span></text:p>
          <text:p text:style-name="P120">- serwisów społecznościowych: </text:p>
          <text:p text:style-name="P119"><text:span text:style-name="T80">Facebook: </text:span><text:span text:style-name="T84">https://www.facebook.com/people/V-LO-im-Adama-Mickiewicza-w-Cz%C4%99stochowie/100048820886041/, </text:span></text:p>
        </text:list-header>
      </text:list>
      <text:p text:style-name="P85"><text:span text:style-name="T98">Instagram: https://www.instagram.com/vlo_mickiewicz/?hl=pl</text:span><text:span text:style-name="T92">;</text:span><text:bookmark text:name="_Hlk144117378"/></text:p>
      <text:p text:style-name="P89"/>
      <text:p text:style-name="P93">Oświadczam, że zostałam/em poinformowana/ny, że mam prawo nie wyrazić zgody i mam prawo do cofnięcia zgody w dowolnym momencie.</text:p>
      <text:p text:style-name="P90"/>
      <text:p text:style-name="P83">………………………………………………………….</text:p>
      <text:p text:style-name="P82">podpis uczestnika konkursu</text:p>
      <text:p text:style-name="P75"><text:span text:style-name="T101">1</text:span><text:span text:style-name="T102">)</text:span><text:span text:style-name="T76"> <text:s/>niepotrzebne skreślić</text:span></text:p>
      <text:p text:style-name="P82"/>
      <text:p text:style-name="P82"/>
      <text:p text:style-name="P82"/>
      <text:p text:style-name="P67">`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Verdana" svg:font-family="Verdana, Helvetica, sans-serif"/>
    <style:font-face style:name="arial" svg:font-family="arial, helvetica, sans-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NSimSun1" svg:font-family="NSimSun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1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="Cambria" fo:font-family="Cambria" style:font-family-generic="roman" style:font-pitch="variable" fo:language="en" fo:country="US" style:font-name-asian="Calibri1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en" style:country-complex="U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margin-top="0cm" fo:margin-bottom="0.282cm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5" style:display-name="ListLabel 15" style:family="text">
      <style:text-properties style:use-window-font-color="true" style:font-name="Garamond" fo:font-family="Garamond" style:font-family-generic="roman" style:font-pitch="variable" fo:font-weight="bold" style:font-weight-asian="normal"/>
    </style:style>
    <style:style style:name="ListLabel_20_16" style:display-name="ListLabel 16" style:family="text">
      <style:text-properties style:use-window-font-color="true" style:font-name="Garamond" fo:font-family="Garamond" style:font-family-generic="roman" style:font-pitch="variable" fo:font-size="11pt" fo:font-weight="normal" style:font-weight-asian="normal" style:font-weight-complex="bold"/>
    </style:style>
    <style:style style:name="ListLabel_20_20" style:display-name="ListLabel 20" style:family="text">
      <style:text-properties style:use-window-font-color="true" style:font-name="Garamond" fo:font-family="Garamond" style:font-family-generic="roman" style:font-pitch="variable"/>
    </style:style>
    <style:style style:name="ListLabel_20_35" style:display-name="ListLabel 35" style:family="text">
      <style:text-properties style:font-name="Garamond" fo:font-family="Garamond" style:font-family-generic="roman" style:font-pitch="variable" fo:language="pl" fo:country="PL" style:font-name-complex="Calibri1" style:font-family-complex="Calibri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27" style:display-name="ListLabel 27" style:family="text">
      <style:text-properties style:font-name="Garamond" fo:font-family="Garamond" style:font-family-generic="roman" style:font-pitch="variable" fo:font-size="10pt" fo:font-weight="bold" style:font-size-asian="10pt" style:font-size-complex="10pt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color="#ff0000" style:font-name="Garamond" fo:font-family="Garamond" style:font-family-generic="roman" style:font-pitch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="Garamond" fo:font-family="Garamond" style:font-family-generic="roman" style:font-pitch="variable" fo:font-size="10pt" fo:font-weight="bold" style:font-size-asian="10pt" style:font-size-complex="10pt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5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0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8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/>
    <style:master-page style:name="Converted4" style:page-layout-name="Mpm2">
      <style:footer>
        <text:p text:style-name="MP1">Strona <text:span text:style-name="MT1"><text:page-number text:select-page="current">11</text:page-number></text:span><text:s/>z <text:span text:style-name="MT1"><text:page-count>11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17T20:26:27.571000000</dc:date>
    <meta:editing-duration>P5DT10H9M53S</meta:editing-duration>
    <meta:editing-cycles>65</meta:editing-cycles>
    <meta:generator>Neat_Office/6.2.8.2$Windows_x86 LibreOffice_project/</meta:generator>
    <meta:print-date>2023-10-30T21:26:45.041000000</meta:print-date>
    <meta:document-statistic meta:table-count="0" meta:image-count="0" meta:object-count="0" meta:page-count="11" meta:paragraph-count="193" meta:word-count="2599" meta:character-count="20533" meta:non-whitespace-character-count="17859"/>
  </office:meta>
</office:document-meta>
</file>