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</office:automatic-styles>
  <office:body>
    <office:text text:use-soft-page-breaks="true">
      <text:p text:style-name="P1">……………………………………</text:p>
      <text:p text:style-name="P2">miejscowość, data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Formularz kandydata na stanowisko</text:p>
      <text:p text:style-name="P12">Przewodniczącego Samorządu Uczniowskiego</text:p>
      <text:p text:style-name="P13">I Liceum Ogólnokształcącego z Oddziałami Dwujęzycznymi</text:p>
      <text:p text:style-name="P14">im. Jana Długosza w Nowym Sączu w roku szkolnym 2024/2025</text:p>
      <text:p text:style-name="P15"/>
      <text:p text:style-name="P16"/>
      <text:p text:style-name="P17"/>
      <text:p text:style-name="P18"/>
      <text:p text:style-name="Standard">Imię: …………………………………………………………………..</text:p>
      <text:p text:style-name="Standard"/>
      <text:p text:style-name="Standard">Nazwisko: ……………………………………………………………..</text:p>
      <text:p text:style-name="Standard"/>
      <text:p text:style-name="Standard">Klasa: ………………………………………………………………….</text:p>
      <text:p text:style-name="Standard"/>
      <text:p text:style-name="Standard"><text:line-break/>Wyniki w roku szkolnym 2023/2024<text:s/>(wypełnia wychowawca)</text:p>
      <text:p text:style-name="Standard"/>
      <text:p text:style-name="Standard">Średnia ocen: ……………………………………</text:p>
      <text:p text:style-name="Standard"/>
      <text:p text:style-name="Standard">Ocena z zachowania: …………………………………………….</text:p>
      <text:p text:style-name="Standard"/>
      <text:p text:style-name="Standard"/>
      <text:p text:style-name="Standard">Opinia wychowawcy: 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odpis kandydata <text:s text:c="97"/>podpis wychow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ylwia wojtas</dc:creator>
    <meta:creation-date>2023-09-08T15:57:00Z</meta:creation-date>
    <dc:date>2024-09-10T16:09:00Z</dc:date>
    <meta:template xlink:href="Normal" xlink:type="simple"/>
    <meta:editing-cycles>2</meta:editing-cycles>
    <meta:editing-duration>PT360S</meta:editing-duration>
    <meta:document-statistic meta:page-count="1" meta:paragraph-count="1" meta:word-count="112" meta:character-count="788" meta:row-count="5" meta:non-whitespace-character-count="677"/>
  </office:meta>
</office:document-meta>
</file>